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18b81abe429f40e01398f3946e5ce.png"/>
  <manifest:file-entry manifest:media-type="image/png" manifest:full-path="Pictures/c574a4db889475e11a9187e81c6d49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art"/><text:bookmark-start text:name="__RefHeading___sub_regelsatz_fuer_nachlaesse_kalliope_1"/><text:bookmark-start text:name="sub_regelsatz_fuer_nachlaesse_kalliope"/>SUB Regelsatz für Nachlässe (Kalliope)<text:bookmark-end text:name="__RefHeading___sub_regelsatz_fuer_nachlaesse_kalliope_1"/><text:bookmark-end text:name="sub_regelsatz_fuer_nachlaesse_kalliope"/></text:h>
      <text:p text:style-name="Text_20_body">Die folgenden Seiten beschreiben den Goobi Regelsatz für Nachlässe (Kalliope) der SUB Göttingen und geben Einblick in seine Entstehung. Auf der folgenden Seite sind die ersten Ideen und Entscheidungen dokumentiert:</text:p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kalliope:entstehung" text:style-name="Internet_20_link" text:visited-style-name="Visited_20_Internet_20_Link">Nachlässe aus Kalliope in Goobi</text:a></text:p>
        </text:list-item>
      </text:list>
      <text:h text:style-name="Heading_20_1" text:outline-level="1"><text:bookmark-start text:name="__RefHeading___sonderfaelle_2"/><text:bookmark-start text:name="sonderfaelle"/>Sonderfälle<text:bookmark-end text:name="__RefHeading___sonderfaelle_2"/><text:bookmark-end text:name="sonderfaelle"/></text:h>
      <text:p text:style-name="Text_20_body">Auf der folgenden Seite sind Beispiele aufgeführt, die nicht „intuitiv“ vom Regelsatz abgebildet werden.</text:p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kalliope:sonderfaelle" text:style-name="Internet_20_link" text:visited-style-name="Visited_20_Internet_20_Link">Sonderfälle</text:a></text:p>
        </text:list-item>
      </text:list>
      <text:h text:style-name="Heading_20_2" text:outline-level="2"><text:bookmark-start text:name="__RefHeading___strukturelemente_3"/><text:bookmark-start text:name="strukturelemente"/>Strukturelemente<text:bookmark-end text:name="__RefHeading___strukturelemente_3"/><text:bookmark-end text:name="strukturelemente"/></text:h>
      <text:p text:style-name="Text_20_body">Der Regelsatz erlaubt die folgenden Strukturelemente aus dem <text:a xlink:type="simple" xlink:href="http://dfg-viewer.de/strukturdatenset/" text:style-name="Internet_20_link" text:visited-style-name="Visited_20_Internet_20_Link">DFG-Viewer Strukturdatenset</text:a>:</text:p>
      <text:list text:style-name="List_20_1" text:continue-numbering="false">
        <text:list-item>
          <text:p text:style-name="List_20_1_Content_First"> <text:a xlink:type="simple" xlink:href="https://www.eromm.org/dcgkb/doku.php?id=goobi:subregelsatzkalliope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kalliope:strukturelemente:akte" text:style-name="Internet_20_link" text:visited-style-name="Visited_20_Internet_20_Link">Akte</text:a></text:p>
        </text:list-item>
        <text:list-item>
          <text:p text:style-name="List_20_1_Content"> <text:a xlink:type="simple" xlink:href="https://www.eromm.org/dcgkb/doku.php?id=goobi:subregelsatzkalliope:strukturelemente:annotation" text:style-name="Internet_20_link" text:visited-style-name="Visited_20_Internet_20_Link">Annotation</text:a></text:p>
        </text:list-item>
        <text:list-item>
          <text:p text:style-name="List_20_1_Content"> <text:a xlink:type="simple" xlink:href="https://www.eromm.org/dcgkb/doku.php?id=goobi:subregelsatzkalliope:strukturelemente:beilage" text:style-name="Internet_20_link" text:visited-style-name="Visited_20_Internet_20_Link">Beilage</text:a></text:p>
        </text:list-item>
        <text:list-item>
          <text:p text:style-name="List_20_1_Content"> <text:a xlink:type="simple" xlink:href="https://www.eromm.org/dcgkb/doku.php?id=goobi:subregelsatzkalliope:strukturelemente:deckel" text:style-name="Internet_20_link" text:visited-style-name="Visited_20_Internet_20_Link">Deckel</text:a></text:p>
        </text:list-item>
        <text:list-item>
          <text:p text:style-name="List_20_1_Content"> <text:a xlink:type="simple" xlink:href="https://www.eromm.org/dcgkb/doku.php?id=goobi:subregelsatzkalliope:strukturelemente:einband" text:style-name="Internet_20_link" text:visited-style-name="Visited_20_Internet_20_Link">Einband</text:a></text:p>
        </text:list-item>
        <text:list-item>
          <text:p text:style-name="List_20_1_Content"> <text:a xlink:type="simple" xlink:href="https://www.eromm.org/dcgkb/doku.php?id=goobi:subregelsatzkalliope:strukturelemente:fotografie" text:style-name="Internet_20_link" text:visited-style-name="Visited_20_Internet_20_Link">Fotografie</text:a></text:p>
        </text:list-item>
        <text:list-item>
          <text:p text:style-name="List_20_1_Content"> <text:a xlink:type="simple" xlink:href="https://www.eromm.org/dcgkb/doku.php?id=goobi:subregelsatzkalliope:strukturelemente:handschrift" text:style-name="Internet_20_link" text:visited-style-name="Visited_20_Internet_20_Link">Handschrift</text:a></text:p>
        </text:list-item>
        <text:list-item>
          <text:p text:style-name="List_20_1_Content"> <text:a xlink:type="simple" xlink:href="https://www.eromm.org/dcgkb/doku.php?id=goobi:subregelsatzkalliope:strukturelemente:handschrift_untergeordnet" text:style-name="Internet_20_link" text:visited-style-name="Visited_20_Internet_20_Link">Handschrift als untergeordnetes Strukturelement</text:a></text:p>
        </text:list-item>
        <text:list-item>
          <text:p text:style-name="List_20_1_Content"> <text:a xlink:type="simple" xlink:href="https://www.eromm.org/dcgkb/doku.php?id=goobi:subregelsatzkalliope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kalliope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kalliope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kalliope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kalliope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kalliope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kalliope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kalliope:strukturelemente:widmung" text:style-name="Internet_20_link" text:visited-style-name="Visited_20_Internet_20_Link">Widmung</text:a></text:p>
        </text:list-item>
      </text:list>
      <text:p text:style-name="Text_20_body">Das oberste Strukturelement ist immer „Handschrift“.</text:p>
      <text:h text:style-name="Heading_20_2" text:outline-level="2"><text:bookmark-start text:name="__RefHeading___datenmapping_4"/><text:bookmark-start text:name="datenmapping"/>Datenmapping<text:bookmark-end text:name="__RefHeading___datenmapping_4"/><text:bookmark-end text:name="datenmapping"/></text:h>
      <text:p text:style-name="Text_20_body">Das Datenmapping von Kalliope-MODS zu MM21 zu Goobi (intern) und zu MODS (Export) ist auf einer eigenen Seite unabhängig von den Strukturelementen dokumentiert.</text:p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kalliope:datenmapping" text:style-name="Internet_20_link" text:visited-style-name="Visited_20_Internet_20_Link">Datenmapping</text:a></text:p>
        </text:list-item>
      </text:list>
      <text:h text:style-name="Heading_20_2" text:outline-level="2"><text:bookmark-start text:name="__RefHeading___personen_5"/><text:bookmark-start text:name="personen"/>Personen<text:bookmark-end text:name="__RefHeading___personen_5"/><text:bookmark-end text:name="personen"/></text:h>
      <text:p text:style-name="Text_20_body">Der Regelsatz verwendet eine Auswahl der Werte in der <text:a xlink:type="simple" xlink:href="http://id.loc.gov/vocabulary/relators.html" text:style-name="Internet_20_link" text:visited-style-name="Visited_20_Internet_20_Link">MARC Code List for Relators</text:a>, die ebenfalls im GVK als <text:a xlink:type="simple" xlink:href="https://www.gbv.de/bibliotheken/verbundbibliotheken/02Verbund/01Erschliessung/02Richtlinien/02KatRichtRDA/anhaenge/anhang-beziehungskennzeichen" text:style-name="Internet_20_link" text:visited-style-name="Visited_20_Internet_20_Link">Beziehungskennzeichen</text:a> verwendet werden.</text:p>
      <text:p text:style-name="Text_20_body">Das Kalliope-MODS <text:a xlink:type="simple" xlink:href="https://www.eromm.org/dcgkb/doku.php?id=goobi:subregelsatzkalliope:entstehung#telefonat_mit_herrn_mueller_262017" text:style-name="Internet_20_link" text:visited-style-name="Visited_20_Internet_20_Link">unterstützt zurzeit</text:a> nur die folgenden Werte:</text:p>
      <text:list text:style-name="List_20_1" text:continue-numbering="false">
        <text:list-item>
          <text:p text:style-name="List_20_1_Content_First"> <text:span text:style-name="Strong_20_Emphasis">Adressat</text:span> (Person, Körperschaft)</text:p>
          <text:list text:style-name="List_20_1">
            <text:list-item>
              <text:p text:style-name="List_20_1_Content"> <text:span text:style-name="Source_20_Text">rcp</text:span></text:p>
            </text:list-item>
          </text:list>
        </text:list-item>
        <text:list-item>
          <text:p text:style-name="List_20_1_Content"> <text:span text:style-name="Strong_20_Emphasis">Bearbeiter / Redakteur</text:span> (Person, Körperschaft)</text:p>
          <text:list text:style-name="List_20_1">
            <text:list-item>
              <text:p text:style-name="List_20_1_Content"> <text:span text:style-name="Source_20_Text">edt</text:span></text:p>
            </text:list-item>
          </text:list>
        </text:list-item>
        <text:list-item>
          <text:p text:style-name="List_20_1_Content"> <text:span text:style-name="Strong_20_Emphasis">Fotograf</text:span> (Person, Körperschaft)</text:p>
          <text:list text:style-name="List_20_1">
            <text:list-item>
              <text:p text:style-name="List_20_1_Content"> <text:span text:style-name="Source_20_Text">pht</text:span></text:p>
            </text:list-item>
          </text:list>
        </text:list-item>
        <text:list-item>
          <text:p text:style-name="List_20_1_Content"> <text:span text:style-name="Strong_20_Emphasis">Gefeierte Person / Körperschaft</text:span></text:p>
          <text:list text:style-name="List_20_1">
            <text:list-item>
              <text:p text:style-name="List_20_1_Content"> <text:span text:style-name="Source_20_Text">hnr</text:span></text:p>
            </text:list-item>
          </text:list>
        </text:list-item>
        <text:list-item>
          <text:p text:style-name="List_20_1_Content"> <text:span text:style-name="Strong_20_Emphasis">Herausgeber</text:span> (Person, Körperschaft)</text:p>
          <text:list text:style-name="List_20_1">
            <text:list-item>
              <text:p text:style-name="List_20_1_Content"> <text:span text:style-name="Source_20_Text">isb</text:span></text:p>
            </text:list-item>
          </text:list>
        </text:list-item>
        <text:list-item>
          <text:p text:style-name="List_20_1_Content"> <text:span text:style-name="Strong_20_Emphasis">Illustrator</text:span> (Person, Körperschaft)</text:p>
          <text:list text:style-name="List_20_1">
            <text:list-item>
              <text:p text:style-name="List_20_1_Content"> <text:span text:style-name="Source_20_Text">ill</text:span></text:p>
            </text:list-item>
          </text:list>
        </text:list-item>
        <text:list-item>
          <text:p text:style-name="List_20_1_Content"> <text:span text:style-name="Strong_20_Emphasis">Interviewer</text:span> (Person, Körperschaft)</text:p>
          <text:list text:style-name="List_20_1">
            <text:list-item>
              <text:p text:style-name="List_20_1_Content"> <text:span text:style-name="Source_20_Text">ivr</text:span></text:p>
            </text:list-item>
          </text:list>
        </text:list-item>
        <text:list-item>
          <text:p text:style-name="List_20_1_Content"> <text:span text:style-name="Strong_20_Emphasis">Interviewter</text:span> (Person, Körperschaft)</text:p>
          <text:list text:style-name="List_20_1">
            <text:list-item>
              <text:p text:style-name="List_20_1_Content"> <text:span text:style-name="Source_20_Text">ive</text:span></text:p>
            </text:list-item>
          </text:list>
        </text:list-item>
        <text:list-item>
          <text:p text:style-name="List_20_1_Content"> <text:span text:style-name="Strong_20_Emphasis">Komponist</text:span> (Person, Körperschaft)</text:p>
          <text:list text:style-name="List_20_1">
            <text:list-item>
              <text:p text:style-name="List_20_1_Content"> <text:span text:style-name="Source_20_Text">cmp</text:span></text:p>
            </text:list-item>
          </text:list>
        </text:list-item>
        <text:list-item>
          <text:p text:style-name="List_20_1_Content"> <text:span text:style-name="Strong_20_Emphasis">Librettist</text:span> (Person, Körperschaft)</text:p>
          <text:list text:style-name="List_20_1">
            <text:list-item>
              <text:p text:style-name="List_20_1_Content"> <text:span text:style-name="Source_20_Text">lbt</text:span></text:p>
            </text:list-item>
          </text:list>
        </text:list-item>
        <text:list-item>
          <text:p text:style-name="List_20_1_Content"> <text:span text:style-name="Strong_20_Emphasis">Sonstige Person / Körperschaft</text:span></text:p>
          <text:list text:style-name="List_20_1">
            <text:list-item>
              <text:p text:style-name="List_20_1_Content"> <text:span text:style-name="Source_20_Text">oth</text:span></text:p>
            </text:list-item>
          </text:list>
        </text:list-item>
        <text:list-item>
          <text:p text:style-name="List_20_1_Content"> <text:span text:style-name="Strong_20_Emphasis">Thema</text:span> (Person, Körperschaft)</text:p>
          <text:list text:style-name="List_20_1">
            <text:list-item>
              <text:p text:style-name="List_20_1_Content"> „subject/name“</text:p>
            </text:list-item>
          </text:list>
        </text:list-item>
        <text:list-item>
          <text:p text:style-name="List_20_1_Content"> <text:span text:style-name="Strong_20_Emphasis">Übersetzer</text:span> (Person, Körperschaft)</text:p>
          <text:list text:style-name="List_20_1">
            <text:list-item>
              <text:p text:style-name="List_20_1_Content"> <text:span text:style-name="Source_20_Text">trl</text:span></text:p>
            </text:list-item>
          </text:list>
        </text:list-item>
        <text:list-item>
          <text:p text:style-name="List_20_1_Content"> <text:span text:style-name="Strong_20_Emphasis">Verfasser</text:span> (Person, Körperschaft)</text:p>
          <text:list text:style-name="List_20_1">
            <text:list-item>
              <text:p text:style-name="List_20_1_Content"> <text:span text:style-name="Source_20_Text">cre</text:span></text:p>
            </text:list-item>
          </text:list>
        </text:list-item>
        <text:list-item>
          <text:p text:style-name="List_20_1_Content"> <text:span text:style-name="Strong_20_Emphasis">Widmungsempfänger</text:span> (Person, Körperschaft)</text:p>
          <text:list text:style-name="List_20_1">
            <text:list-item>
              <text:p text:style-name="List_20_1_Content_Last"> <text:span text:style-name="Source_20_Text">dte</text:span></text:p>
            </text:list-item>
          </text:list>
        </text:list-item>
      </text:list>
      <text:p text:style-name="Text_20_body">In den Strukturdaten sind weitere Werte erlaubt:</text:p>
      <text:list text:style-name="List_20_1" text:continue-numbering="false">
        <text:list-item>
          <text:p text:style-name="List_20_1_Content_First"> <text:span text:style-name="Strong_20_Emphasis">Dozent / Redner</text:span> (Person)</text:p>
          <text:list text:style-name="List_20_1">
            <text:list-item>
              <text:p text:style-name="List_20_1_Content"> <text:span text:style-name="Source_20_Text">spk</text:span></text:p>
            </text:list-item>
          </text:list>
        </text:list-item>
        <text:list-item>
          <text:p text:style-name="List_20_1_Content"> <text:span text:style-name="Strong_20_Emphasis">Früherer Besitzer</text:span> (Person)</text:p>
          <text:list text:style-name="List_20_1">
            <text:list-item>
              <text:p text:style-name="List_20_1_Content"> <text:span text:style-name="Source_20_Text">fmo</text:span></text:p>
            </text:list-item>
          </text:list>
        </text:list-item>
        <text:list-item>
          <text:p text:style-name="List_20_1_Content"> <text:span text:style-name="Strong_20_Emphasis">Hersteller</text:span> (Person, Körperschaft)</text:p>
          <text:list text:style-name="List_20_1">
            <text:list-item>
              <text:p text:style-name="List_20_1_Content"> <text:span text:style-name="Source_20_Text">mfr</text:span></text:p>
            </text:list-item>
          </text:list>
        </text:list-item>
        <text:list-item>
          <text:p text:style-name="List_20_1_Content"> <text:span text:style-name="Strong_20_Emphasis">Kartograf</text:span> (Person, Körperschaft)</text:p>
          <text:list text:style-name="List_20_1">
            <text:list-item>
              <text:p text:style-name="List_20_1_Content"> <text:span text:style-name="Source_20_Text">ctg</text:span></text:p>
            </text:list-item>
          </text:list>
        </text:list-item>
        <text:list-item>
          <text:p text:style-name="List_20_1_Content"> <text:span text:style-name="Strong_20_Emphasis">Künstler</text:span> (Person)</text:p>
          <text:list text:style-name="List_20_1">
            <text:list-item>
              <text:p text:style-name="List_20_1_Content"> <text:span text:style-name="Source_20_Text">art</text:span></text:p>
            </text:list-item>
          </text:list>
        </text:list-item>
        <text:list-item>
          <text:p text:style-name="List_20_1_Content"> <text:span text:style-name="Strong_20_Emphasis">Lithograf</text:span> (Person, Körperschaft)</text:p>
          <text:list text:style-name="List_20_1">
            <text:list-item>
              <text:p text:style-name="List_20_1_Content"> <text:span text:style-name="Source_20_Text">ltg</text:span></text:p>
            </text:list-item>
          </text:list>
        </text:list-item>
        <text:list-item>
          <text:p text:style-name="List_20_1_Content"> <text:span text:style-name="Strong_20_Emphasis">Mitwirkender</text:span> (Person)</text:p>
          <text:list text:style-name="List_20_1">
            <text:list-item>
              <text:p text:style-name="List_20_1_Content"> <text:span text:style-name="Source_20_Text">ctb</text:span></text:p>
            </text:list-item>
          </text:list>
        </text:list-item>
        <text:list-item>
          <text:p text:style-name="List_20_1_Content"> <text:span text:style-name="Strong_20_Emphasis">Stecher</text:span> (Person, Körperschaft)</text:p>
          <text:list text:style-name="List_20_1">
            <text:list-item>
              <text:p text:style-name="List_20_1_Content"> <text:span text:style-name="Source_20_Text">egr</text:span></text:p>
            </text:list-item>
          </text:list>
        </text:list-item>
        <text:list-item>
          <text:p text:style-name="List_20_1_Content"> <text:span text:style-name="Strong_20_Emphasis">Widmender</text:span> (Person, Körperschaft)</text:p>
          <text:list text:style-name="List_20_1">
            <text:list-item>
              <text:p text:style-name="List_20_1_Content"> <text:span text:style-name="Source_20_Text">dto</text:span></text:p>
            </text:list-item>
          </text:list>
        </text:list-item>
        <text:list-item>
          <text:p text:style-name="List_20_1_Content"> <text:span text:style-name="Strong_20_Emphasis">Zusammenstellender</text:span> (Person)</text:p>
          <text:list text:style-name="List_20_1">
            <text:list-item>
              <text:p text:style-name="List_20_1_Content_Last"> <text:span text:style-name="Source_20_Text">com</text:span></text:p>
            </text:list-item>
          </text:list>
        </text:list-item>
      </text:list>
      <text:h text:style-name="Heading_20_2" text:outline-level="2"><text:bookmark-start text:name="__RefHeading___digitale_kollektionen_6"/><text:bookmark-start text:name="digitale_kollektionen"/>Digitale Kollektionen<text:bookmark-end text:name="__RefHeading___digitale_kollektionen_6"/><text:bookmark-end text:name="digitale_kollektionen"/></text:h>
      <text:list text:style-name="List_20_1" text:continue-numbering="false">
        <text:list-item>
          <text:p text:style-name="List_20_1_Content_First"> Nachlässe</text:p>
        </text:list-item>
        <text:list-item>
          <text:p text:style-name="List_20_1_Content"> Inkunabeln</text:p>
        </text:list-item>
        <text:list-item>
          <text:p text:style-name="List_20_1_Content"> Handschriften</text:p>
          <text:list text:style-name="List_20_1">
            <text:list-item>
              <text:p text:style-name="List_20_1_Content"> Orientalische Handschriften</text:p>
              <text:list text:style-name="List_20_1">
                <text:list-item>
                  <text:p text:style-name="List_20_1_Content"> Ca. 10 Sprachen ⇒ Sprachcode</text:p>
                </text:list-item>
              </text:list>
            </text:list-item>
            <text:list-item>
              <text:p text:style-name="List_20_1_Content"> Abendländische Handschriften</text:p>
              <text:list text:style-name="List_20_1">
                <text:list-item>
                  <text:p text:style-name="List_20_1_Content"> Mittelalterliche</text:p>
                </text:list-item>
                <text:list-item>
                  <text:p text:style-name="List_20_1_Content_Last"> Neuzeitlich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ragen_offene_punkte_7"/><text:bookmark-start text:name="fragen_offene_punkte"/>Fragen, offene Punkte<text:bookmark-end text:name="__RefHeading___fragen_offene_punkte_7"/><text:bookmark-end text:name="fragen_offene_punkte"/></text:h>
      <text:list text:style-name="List_20_1" text:continue-numbering="false">
        <text:list-item>
          <text:p text:style-name="List_20_1_Content_First"> Namen nur als namePart, nicht getrennt nach Vorname, Nachname und Lebensdaten</text:p>
          <text:list text:style-name="List_20_1">
            <text:list-item>
              <text:p text:style-name="List_20_1_Content"> Goobi trennt automatisch am „, “, nicht konfigurierbar</text:p>
            </text:list-item>
            <text:list-item>
              <text:p text:style-name="List_20_1_Content"> evtl. vorhanden Lebensdaten werden bei der Konversion zu MM21 abgeschnitten, um sie nicht im Vornamen zu haben</text:p>
            </text:list-item>
          </text:list>
        </text:list-item>
        <text:list-item>
          <text:p text:style-name="List_20_1_Content"> Datierungen <draw:frame draw:style-name="media" draw:name="0" text:anchor-type="as-char" draw:z-index="0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kommen entweder kodiert oder als Text</text:p>
              <text:list text:style-name="List_20_1">
                <text:list-item>
                  <text:p text:style-name="List_20_1_Content"> Können immer kodierte Angaben gemacht werden? Wie wird das in der Erfassung in Kalliope eingegeben?</text:p>
                </text:list-item>
              </text:list>
            </text:list-item>
            <text:list-item>
              <text:p text:style-name="List_20_1_Content"> Soll eine kodierte Angabe verpflichtend sein?</text:p>
              <text:list text:style-name="List_20_1">
                <text:list-item>
                  <text:p text:style-name="List_20_1_Content"> ⇒ Es wird immer eine codierte Form mit erfasst, in Ausnahmen kann sie fehlen</text:p>
                </text:list-item>
              </text:list>
            </text:list-item>
          </text:list>
        </text:list-item>
        <text:list-item>
          <text:p text:style-name="List_20_1_Content"> „Abstract“ eher Bemerkung, daher als Note <draw:frame draw:style-name="media" draw:name="1" text:anchor-type="as-char" draw:z-index="1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⇒ bei den Beispieldaten wurde das falsche Feld verwendet, daher bleibt es beim abstract</text:p>
            </text:list-item>
          </text:list>
        </text:list-item>
        <text:list-item>
          <text:p text:style-name="List_20_1_Content"> Wiederholbarkeit einiger Elemente fraglich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in Berlin nachfragen?</text:p>
              <text:list text:style-name="List_20_1">
                <text:list-item>
                  <text:p text:style-name="List_20_1_Content"> ⇒ ist soweit geklärt durch die Wiederholbarkeit in Kalliope</text:p>
                </text:list-item>
              </text:list>
            </text:list-item>
          </text:list>
        </text:list-item>
        <text:list-item>
          <text:p text:style-name="List_20_1_Content"> Labels für alle Felder im Datenmapping sind noch festzulegen <draw:frame draw:style-name="media" draw:name="3" text:anchor-type="as-char" draw:z-index="3" svg:width="2.1166666666667cm" svg:height="0.396875cm"><draw:image xlink:href="Pictures/c574a4db889475e11a9187e81c6d4961.png" xlink:type="simple" xlink:show="embed" xlink:actuate="onLoad"/></draw:frame></text:p>
        </text:list-item>
        <text:list-item>
          <text:p text:style-name="List_20_1_Content"> Schrifttypen</text:p>
          <text:list text:style-name="List_20_1">
            <text:list-item>
              <text:p text:style-name="List_20_1_Content"> Reichen die vorhandenen?</text:p>
              <text:list text:style-name="List_20_1">
                <text:list-item>
                  <text:p text:style-name="List_20_1_Content"> Handschrift (zu diskutieren: deutsche/lateinische Schrift [keinesfalls Sütterlin …]; #516b selten belegt: arabisch, kyrillisch … 2017-11-10: Bärbel Mund] <draw:frame draw:style-name="media" draw:name="4" text:anchor-type="as-char" draw:z-index="4" svg:width="2.1166666666667cm" svg:height="0.396875cm"><draw:image xlink:href="Pictures/c574a4db889475e11a9187e81c6d4961.png" xlink:type="simple" xlink:show="embed" xlink:actuate="onLoad"/></draw:frame></text:p>
                </text:list-item>
                <text:list-item>
                  <text:p text:style-name="List_20_1_Content"> Antiqua</text:p>
                </text:list-item>
                <text:list-item>
                  <text:p text:style-name="List_20_1_Content"> Fraktur</text:p>
                </text:list-item>
                <text:list-item>
                  <text:p text:style-name="List_20_1_Content"> Gemischt</text:p>
                </text:list-item>
              </text:list>
            </text:list-item>
            <text:list-item>
              <text:p text:style-name="List_20_1_Content"> Weitere</text:p>
              <text:list text:style-name="List_20_1">
                <text:list-item>
                  <text:p text:style-name="List_20_1_Content"> Maschinenschrift [ist abzugrenzen von Antiqua 2017-11-10: Bärbel Mund]</text:p>
                </text:list-item>
                <text:list-item>
                  <text:p text:style-name="List_20_1_Content"> Stenografie [oder besser Kurzschrift, da es eine Reihe individueller Systeme gibt 2017-11-10: Bärbel Mund] <draw:frame draw:style-name="media" draw:name="5" text:anchor-type="as-char" draw:z-index="5" svg:width="2.1166666666667cm" svg:height="0.396875cm"><draw:image xlink:href="Pictures/c574a4db889475e11a9187e81c6d4961.png" xlink:type="simple" xlink:show="embed" xlink:actuate="onLoad"/></draw:frame></text:p>
                </text:list-item>
                <text:list-item>
                  <text:p text:style-name="List_20_1_Content"> Durchschlag <draw:frame draw:style-name="media" draw:name="6" text:anchor-type="as-char" draw:z-index="6" svg:width="2.1166666666667cm" svg:height="0.396875cm"><draw:image xlink:href="Pictures/c574a4db889475e11a9187e81c6d4961.png" xlink:type="simple" xlink:show="embed" xlink:actuate="onLoad"/></draw:frame></text:p>
                </text:list-item>
                <text:list-item>
                  <text:p text:style-name="List_20_1_Content"> Durchschrift <draw:frame draw:style-name="media" draw:name="7" text:anchor-type="as-char" draw:z-index="7" svg:width="2.1166666666667cm" svg:height="0.396875cm"><draw:image xlink:href="Pictures/c574a4db889475e11a9187e81c6d4961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List_20_1_Content"> mods:url nicht übernehmen ok?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in Beispielen aus Dresden wird dort auf HANS verwiesen</text:p>
            </text:list-item>
            <text:list-item>
              <text:p text:style-name="List_20_1_Content"> ⇒ nicht übernehmen</text:p>
            </text:list-item>
          </text:list>
        </text:list-item>
        <text:list-item>
          <text:p text:style-name="List_20_1_Content"> Kann als Standort immer SUB Göttingen gesetzt werden oder sind andere Standorte denkbar?</text:p>
        </text:list-item>
        <text:list-item>
          <text:p text:style-name="List_20_1_Content"> Vorgangstitel <draw:frame draw:style-name="media" draw:name="9" text:anchor-type="as-char" draw:z-index="9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nur der Kalliope-Identifier oder ergänzt um ein festes Präfix?</text:p>
            </text:list-item>
            <text:list-item>
              <text:p text:style-name="List_20_1_Content"> auch mit Rolf abstimmen</text:p>
            </text:list-item>
            <text:list-item>
              <text:p text:style-name="List_20_1_Content"> ⇒ &lt;Signatur&gt;_&lt;Kalliope-ID&gt;</text:p>
            </text:list-item>
          </text:list>
        </text:list-item>
        <text:list-item>
          <text:p text:style-name="List_20_1_Content"> Digitale Kollektionen <draw:frame draw:style-name="media" draw:name="10" text:anchor-type="as-char" draw:z-index="10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Welche werden benötigt?</text:p>
            </text:list-item>
            <text:list-item>
              <text:p text:style-name="List_20_1_Content"> ⇒ Dazu wird es eine eigenes Treffen in größerer Runde geben</text:p>
            </text:list-item>
          </text:list>
        </text:list-item>
        <text:list-item>
          <text:p text:style-name="List_20_1_Content"> Kann es mehrere Überordnungen geben? (relatedItem) <draw:frame draw:style-name="media" draw:name="11" text:anchor-type="as-char" draw:z-index="11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⇒ nein</text:p>
            </text:list-item>
          </text:list>
        </text:list-item>
        <text:list-item>
          <text:p text:style-name="List_20_1_Content"> Strukturelemente über DFG-Viewer Struktudatensatz hinaus <draw:frame draw:style-name="media" draw:name="12" text:anchor-type="as-char" draw:z-index="12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Teilnehmerliste</text:p>
            </text:list-item>
            <text:list-item>
              <text:p text:style-name="List_20_1_Content"> Adressenliste</text:p>
            </text:list-item>
            <text:list-item>
              <text:p text:style-name="List_20_1_Content"> Literaturverzeichnis</text:p>
            </text:list-item>
            <text:list-item>
              <text:p text:style-name="List_20_1_Content_Last"> ⇒ nein, das wird über den Titel gelöst</text:p>
            </text:list-item>
          </text:list>
        </text:list-item>
      </text:list>
      <text:p text:style-name="Text_20_body"> * Strukturelement Titelblatt: Wäre Unterelement Anmerkung möglich ? Beispiele ergaben: Titelblatt kann gefaltetes Konzeptpapier sein (auf Rückseite ältere Notizen o.ä., die mit dem eigentlichen Dokument nichs zu tun haben. 19.12.17 Bärbel Mund <draw:frame draw:style-name="media" draw:name="13" text:anchor-type="as-char" draw:z-index="13" svg:width="2.1166666666667cm" svg:height="0.396875cm"><draw:image xlink:href="Pictures/c574a4db889475e11a9187e81c6d49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art</dc:title>
  </office:meta>
</office:document-meta>
</file>