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459d704d850a279cf587fb6ed7b96.png"/>
  <manifest:file-entry manifest:media-type="image/png" manifest:full-path="Pictures/a5b18b81abe429f40e01398f3946e5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bi:subregelsatzkalliope:strukturelemente:abschnitt"/><text:bookmark-start text:name="__RefHeading___abschnitt_1"/><text:bookmark-start text:name="abschnitt"/>Abschnitt<text:bookmark-end text:name="__RefHeading___abschnitt_1"/><text:bookmark-end text:name="abschnitt"/></text:h>
      <table:table table:style-name="Table">
        <table:table-column/>
        <table:table-column/>
        <table:table-row>
          <table:table-cell office:value-type="string" table:style-name="tableheader">
            <text:p text:style-name="Table_20_Heading"> Englische Bezeichnung </text:p>
          </table:table-cell>
          <table:table-cell office:value-type="string" table:style-name="tablecell">
            <text:p text:style-name="tablealignleft"> section </text:p>
          </table:table-cell>
        </table:table-row>
        <table:table-row>
          <table:table-cell office:value-type="string" table:style-name="tableheader">
            <text:p text:style-name="Table_20_Heading"> DFG-Viewer XML </text:p>
          </table:table-cell>
          <table:table-cell office:value-type="string" table:style-name="tablecell">
            <text:p text:style-name="tablealignleft"> section </text:p>
          </table:table-cell>
        </table:table-row>
      </table:table>
      <text:h text:style-name="Heading_20_2" text:outline-level="2"><text:bookmark-start text:name="__RefHeading___definition_2"/><text:bookmark-start text:name="definition"/>Definition<text:bookmark-end text:name="__RefHeading___definition_2"/><text:bookmark-end text:name="definition"/></text:h>
      <text:p text:style-name="Text_20_body">Beliebiger Gliederungsteil eines Textes, der nicht durch ein spezifischeres Strukturelement bezeichnet werden kann</text:p>
      <text:h text:style-name="Heading_20_2" text:outline-level="2"><text:bookmark-start text:name="__RefHeading___bearbeitungshinweise_3"/><text:bookmark-start text:name="bearbeitungshinweise"/>Bearbeitungshinweise<text:bookmark-end text:name="__RefHeading___bearbeitungshinweise_3"/><text:bookmark-end text:name="bearbeitungshinweise"/></text:h>
      <text:p text:style-name="Text_20_body">Das Strukturelement Abschnitt ersetzt Strukturelemente wie Kapitel, Abschnitt, Eintrag, Anhang, Nachtrag.
Bei sehr kleinteilig gegliederten Handschriften kann ein Abschnitt mehrere im Band / Konvolut aufeinander folgende Einheiten zusammenfassen.</text:p>
      <text:h text:style-name="Heading_20_2" text:outline-level="2"><text:bookmark-start text:name="__RefHeading___erlaubte_unterelemente_4"/><text:bookmark-start text:name="erlaubte_unterelemente"/>Erlaubte Unterelemente<text:bookmark-end text:name="__RefHeading___erlaubte_unterelemente_4"/><text:bookmark-end text:name="erlaubte_unterelemente"/></text:h>
      <text:list text:style-name="List_20_1" text:continue-numbering="false">
        <text:list-item>
          <text:p text:style-name="List_20_1_Content_First"> <text:a xlink:type="simple" xlink:href="#goobi:subregelsatzkalliope:strukturelemente:abschnitt" text:style-name="Local_20_link" text:visited-style-name="Visited_20_Local_20_Link">Abschnitt</text:a></text:p>
        </text:list-item>
        <text:list-item>
          <text:p text:style-name="List_20_1_Content"> <text:a xlink:type="simple" xlink:href="https://www.eromm.org/dcgkb/doku.php?id=goobi:subregelsatzkalliope:strukturelemente:annotation" text:style-name="Internet_20_link" text:visited-style-name="Visited_20_Internet_20_Link">Annotation</text:a></text:p>
        </text:list-item>
        <text:list-item>
          <text:p text:style-name="List_20_1_Content"> <text:a xlink:type="simple" xlink:href="https://www.eromm.org/dcgkb/doku.php?id=goobi:subregelsatzkalliope:strukturelemente:beilage" text:style-name="Internet_20_link" text:visited-style-name="Visited_20_Internet_20_Link">Beilage</text:a></text:p>
        </text:list-item>
        <text:list-item>
          <text:p text:style-name="List_20_1_Content"> <text:a xlink:type="simple" xlink:href="https://www.eromm.org/dcgkb/doku.php?id=goobi:subregelsatzkalliope:strukturelemente:deckel" text:style-name="Internet_20_link" text:visited-style-name="Visited_20_Internet_20_Link">Deckel</text:a></text:p>
        </text:list-item>
        <text:list-item>
          <text:p text:style-name="List_20_1_Content"> <text:a xlink:type="simple" xlink:href="https://www.eromm.org/dcgkb/doku.php?id=goobi:subregelsatzkalliope:strukturelemente:fotografie" text:style-name="Internet_20_link" text:visited-style-name="Visited_20_Internet_20_Link">Fotografie</text:a></text:p>
        </text:list-item>
        <text:list-item>
          <text:p text:style-name="List_20_1_Content"> <text:a xlink:type="simple" xlink:href="https://www.eromm.org/dcgkb/doku.php?id=goobi:subregelsatzkalliope:strukturelemente:illustration" text:style-name="Internet_20_link" text:visited-style-name="Visited_20_Internet_20_Link">Illustration</text:a></text:p>
        </text:list-item>
        <text:list-item>
          <text:p text:style-name="List_20_1_Content"> <text:a xlink:type="simple" xlink:href="https://www.eromm.org/dcgkb/doku.php?id=goobi:subregelsatzkalliope:strukturelemente:inhaltsverzeichnis" text:style-name="Internet_20_link" text:visited-style-name="Visited_20_Internet_20_Link">Inhaltsverzeichnis</text:a></text:p>
        </text:list-item>
        <text:list-item>
          <text:p text:style-name="List_20_1_Content"> <text:a xlink:type="simple" xlink:href="https://www.eromm.org/dcgkb/doku.php?id=goobi:subregelsatzkalliope:strukturelemente:karte" text:style-name="Internet_20_link" text:visited-style-name="Visited_20_Internet_20_Link">Karte</text:a></text:p>
        </text:list-item>
        <text:list-item>
          <text:p text:style-name="List_20_1_Content"> <text:a xlink:type="simple" xlink:href="https://www.eromm.org/dcgkb/doku.php?id=goobi:subregelsatzkalliope:strukturelemente:register" text:style-name="Internet_20_link" text:visited-style-name="Visited_20_Internet_20_Link">Register</text:a></text:p>
        </text:list-item>
        <text:list-item>
          <text:p text:style-name="List_20_1_Content"> <text:a xlink:type="simple" xlink:href="https://www.eromm.org/dcgkb/doku.php?id=goobi:subregelsatzkalliope:strukturelemente:tabelle" text:style-name="Internet_20_link" text:visited-style-name="Visited_20_Internet_20_Link">Tabelle</text:a></text:p>
        </text:list-item>
        <text:list-item>
          <text:p text:style-name="List_20_1_Content"> <text:a xlink:type="simple" xlink:href="https://www.eromm.org/dcgkb/doku.php?id=goobi:subregelsatzkalliope:strukturelemente:titelblatt" text:style-name="Internet_20_link" text:visited-style-name="Visited_20_Internet_20_Link">Titelblatt</text:a></text:p>
        </text:list-item>
        <text:list-item>
          <text:p text:style-name="List_20_1_Content"> <text:a xlink:type="simple" xlink:href="https://www.eromm.org/dcgkb/doku.php?id=goobi:subregelsatzkalliope:strukturelemente:vorwort" text:style-name="Internet_20_link" text:visited-style-name="Visited_20_Internet_20_Link">Vorwort</text:a></text:p>
        </text:list-item>
        <text:list-item>
          <text:p text:style-name="List_20_1_Content_Last"> <text:a xlink:type="simple" xlink:href="https://www.eromm.org/dcgkb/doku.php?id=goobi:subregelsatzkalliope:strukturelemente:widmung" text:style-name="Internet_20_link" text:visited-style-name="Visited_20_Internet_20_Link">Widmung</text:a></text:p>
        </text:list-item>
      </text:list>
      <text:h text:style-name="Heading_20_2" text:outline-level="2"><text:bookmark-start text:name="__RefHeading___metadaten_5"/><text:bookmark-start text:name="metadaten"/>Metadaten<text:bookmark-end text:name="__RefHeading___metadaten_5"/><text:bookmark-end text:name="metadaten"/></text:h>
      <text:h text:style-name="Heading_20_3" text:outline-level="3"><text:bookmark-start text:name="__RefHeading___personen_6"/><text:bookmark-start text:name="personen"/>Personen<text:bookmark-end text:name="__RefHeading___personen_6"/><text:bookmark-end text:name="personen"/></text:h>
      <table:table table:style-name="Table">
        <table:table-column/>
        <table:table-row>
          <table:table-cell office:value-type="string" table:style-name="tablecell">
            <text:p text:style-name="tablealignleft"> Adressat (Person)                          </text:p>
          </table:table-cell>
        </table:table-row>
        <table:table-row>
          <table:table-cell office:value-type="string" table:style-name="tablecell">
            <text:p text:style-name="tablealignleft"> Adressat (Körperschaft)                    </text:p>
          </table:table-cell>
        </table:table-row>
        <table:table-row>
          <table:table-cell office:value-type="string" table:style-name="tablecell">
            <text:p text:style-name="tablealignleft"> Dozent / Redner (Person)              </text:p>
          </table:table-cell>
        </table:table-row>
        <table:table-row>
          <table:table-cell office:value-type="string" table:style-name="tablecell">
            <text:p text:style-name="tablealignleft"> Interviewer (Person)                    </text:p>
          </table:table-cell>
        </table:table-row>
        <table:table-row>
          <table:table-cell office:value-type="string" table:style-name="tablecell">
            <text:p text:style-name="tablealignleft"> Interviewter (Person)                  </text:p>
          </table:table-cell>
        </table:table-row>
        <table:table-row>
          <table:table-cell office:value-type="string" table:style-name="tablecell">
            <text:p text:style-name="tablealignleft"> <text:a xlink:type="simple" xlink:href="#__RefHeading___mitwirkender_7" text:style-name="Local_20_link" text:visited-style-name="Visited_20_Local_20_Link">Mitwirkender (Person)</text:a>                  </text:p>
          </table:table-cell>
        </table:table-row>
        <table:table-row>
          <table:table-cell office:value-type="string" table:style-name="tablecell">
            <text:p text:style-name="tablealignleft"> Sonstige Person        </text:p>
          </table:table-cell>
        </table:table-row>
        <table:table-row>
          <table:table-cell office:value-type="string" table:style-name="tablecell">
            <text:p text:style-name="tablealignleft"> Sonstige Körperschaft  </text:p>
          </table:table-cell>
        </table:table-row>
        <table:table-row>
          <table:table-cell office:value-type="string" table:style-name="tablecell">
            <text:p text:style-name="tablealignleft"> Thema (Person)                                </text:p>
          </table:table-cell>
        </table:table-row>
        <table:table-row>
          <table:table-cell office:value-type="string" table:style-name="tablecell">
            <text:p text:style-name="tablealignleft"> Thema (Körperschaft)                          </text:p>
          </table:table-cell>
        </table:table-row>
        <table:table-row>
          <table:table-cell office:value-type="string" table:style-name="tablecell">
            <text:p text:style-name="tablealignleft"> Übersetzer (Person)                      </text:p>
          </table:table-cell>
        </table:table-row>
        <table:table-row>
          <table:table-cell office:value-type="string" table:style-name="tablecell">
            <text:p text:style-name="tablealignleft"> <text:a xlink:type="simple" xlink:href="#__RefHeading___verfasser_9" text:style-name="Local_20_link" text:visited-style-name="Visited_20_Local_20_Link">Verfasser (Person)</text:a>                        </text:p>
          </table:table-cell>
        </table:table-row>
        <table:table-row>
          <table:table-cell office:value-type="string" table:style-name="tablecell">
            <text:p text:style-name="tablealignleft"> <text:a xlink:type="simple" xlink:href="#__RefHeading___verfasser_9" text:style-name="Local_20_link" text:visited-style-name="Visited_20_Local_20_Link">Verfasser (Körperschaft)</text:a>                  </text:p>
          </table:table-cell>
        </table:table-row>
      </table:table>
      <text:p text:style-name="Text_20_body"><text:span text:style-name="Strong_20_Emphasis">Dozent / Redner</text:span></text:p>
      <text:p text:style-name="Text_20_body">Ist <text:span text:style-name="underline">auch</text:span> zu verwenden bei Vorlesungnachschriften / Vorlesungsmitschriften: Dozent, der ein Vorlesung hält.</text:p>
      <text:h text:style-name="Heading_20_4" text:outline-level="4"><text:bookmark-start text:name="__RefHeading___mitwirkender_7"/><text:bookmark-start text:name="mitwirkender"/>Mitwirkender<text:bookmark-end text:name="__RefHeading___mitwirkender_7"/><text:bookmark-end text:name="mitwirkender"/></text:h>
      <text:p text:style-name="Text_20_body">Person, Familie oder Körperschaft, die an einem Werk mitwirkt, der aber keine der hier erwähnten Rollen zugeordnet werden kann. </text:p>
      <text:h text:style-name="Heading_20_4" text:outline-level="4"><text:bookmark-start text:name="__RefHeading___sonstige_person_koerperschaft_8"/><text:bookmark-start text:name="sonstige_person_koerperschaft"/>Sonstige Person / Körperschaft<text:bookmark-end text:name="__RefHeading___sonstige_person_koerperschaft_8"/><text:bookmark-end text:name="sonstige_person_koerperschaft"/></text:h>
      <text:p text:style-name="Text_20_body">Person, Familie oder Körperschaft die an dem Werk <text:span text:style-name="underline">nicht mitgewirkt</text:span> hat und auch <text:span text:style-name="underline">nicht das Thema</text:span> darstellt, aber Z.B. im Titel genannt wird.</text:p>
      <text:h text:style-name="Heading_20_4" text:outline-level="4"><text:bookmark-start text:name="__RefHeading___verfasser_9"/><text:bookmark-start text:name="verfasser"/>Verfasser<text:bookmark-end text:name="__RefHeading___verfasser_9"/><text:bookmark-end text:name="verfasser"/></text:h>
      <text:h text:style-name="Heading_20_3" text:outline-level="3"><text:bookmark-start text:name="__RefHeading___metadaten_10"/><text:bookmark-start text:name="metadaten1"/>Metadaten<text:bookmark-end text:name="__RefHeading___metadaten_10"/><text:bookmark-end text:name="metadaten1"/></text:h>
      <table:table table:style-name="Table">
        <table:table-column/>
        <table:table-column/>
        <table:table-row>
          <table:table-cell office:value-type="string" table:style-name="tablecell"/>
          <table:table-cell office:value-type="string" table:style-name="tableheader">
            <text:p text:style-name="Table_20_Heading">  Wiederholbarkeit  </text:p>
          </table:table-cell>
        </table:table-row>
        <table:table-row>
          <table:table-cell office:value-type="string" table:style-name="tablecell">
            <text:p text:style-name="tablealignleft"> <text:a xlink:type="simple" xlink:href="#__RefHeading___titel_11" text:style-name="Local_20_link" text:visited-style-name="Visited_20_Local_20_Link">Titel</text:a>                                   </text:p>
          </table:table-cell>
          <table:table-cell office:value-type="string" table:style-name="tablecell">
            <text:p text:style-name="tablealigncenter">  <draw:frame draw:style-name="media" draw:name="0" text:anchor-type="as-char" draw:z-index="0" svg:width="0.26458333333333cm" svg:height="0.238125cm"><draw:image xlink:href="Pictures/115459d704d850a279cf587fb6ed7b96.png" xlink:type="simple" xlink:show="embed" xlink:actuate="onLoad"/></draw:frame>               </text:p>
          </table:table-cell>
        </table:table-row>
        <table:table-row>
          <table:table-cell office:value-type="string" table:style-name="tablecell">
            <text:p text:style-name="tablealignleft"> <text:a xlink:type="simple" xlink:href="#__RefHeading___titelzusatz_12" text:style-name="Local_20_link" text:visited-style-name="Visited_20_Local_20_Link">Titelzusatz</text:a>                       </text:p>
          </table:table-cell>
          <table:table-cell office:value-type="string" table:style-name="tablecell">
            <text:p text:style-name="tablealigncenter">  <draw:frame draw:style-name="media" draw:name="1" text:anchor-type="as-char" draw:z-index="1" svg:width="0.26458333333333cm" svg:height="0.238125cm"><draw:image xlink:href="Pictures/115459d704d850a279cf587fb6ed7b96.png" xlink:type="simple" xlink:show="embed" xlink:actuate="onLoad"/></draw:frame>               </text:p>
          </table:table-cell>
        </table:table-row>
        <table:table-row>
          <table:table-cell office:value-type="string" table:style-name="tablecell">
            <text:p text:style-name="tablealignleft"> <text:a xlink:type="simple" xlink:href="#__RefHeading___sprache_13" text:style-name="Local_20_link" text:visited-style-name="Visited_20_Local_20_Link">Sprache</text:a>                               </text:p>
          </table:table-cell>
          <table:table-cell office:value-type="string" table:style-name="tablecell">
            <text:p text:style-name="tablealigncenter">  <draw:frame draw:style-name="media" draw:name="2" text:anchor-type="as-char" draw:z-index="2" svg:width="0.29104166666667cm" svg:height="0.26458333333333cm"><draw:image xlink:href="Pictures/a5b18b81abe429f40e01398f3946e5ce.png" xlink:type="simple" xlink:show="embed" xlink:actuate="onLoad"/></draw:frame>              </text:p>
          </table:table-cell>
        </table:table-row>
        <table:table-row>
          <table:table-cell office:value-type="string" table:style-name="tablecell">
            <text:p text:style-name="tablealignleft"> <text:a xlink:type="simple" xlink:href="#__RefHeading___datum_beginn_codiert_14" text:style-name="Local_20_link" text:visited-style-name="Visited_20_Local_20_Link">Datum (Beginn, codiert)</text:a>  </text:p>
          </table:table-cell>
          <table:table-cell office:value-type="string" table:style-name="tablecell">
            <text:p text:style-name="tablealigncenter">  <draw:frame draw:style-name="media" draw:name="3" text:anchor-type="as-char" draw:z-index="3" svg:width="0.26458333333333cm" svg:height="0.238125cm"><draw:image xlink:href="Pictures/115459d704d850a279cf587fb6ed7b96.png" xlink:type="simple" xlink:show="embed" xlink:actuate="onLoad"/></draw:frame>               </text:p>
          </table:table-cell>
        </table:table-row>
        <table:table-row>
          <table:table-cell office:value-type="string" table:style-name="tablecell">
            <text:p text:style-name="tablealignleft"> <text:a xlink:type="simple" xlink:href="#__RefHeading___datum_ende_codiert_15" text:style-name="Local_20_link" text:visited-style-name="Visited_20_Local_20_Link">Datum (Ende, codiert)</text:a>      </text:p>
          </table:table-cell>
          <table:table-cell office:value-type="string" table:style-name="tablecell">
            <text:p text:style-name="tablealigncenter">  <draw:frame draw:style-name="media" draw:name="4" text:anchor-type="as-char" draw:z-index="4" svg:width="0.26458333333333cm" svg:height="0.238125cm"><draw:image xlink:href="Pictures/115459d704d850a279cf587fb6ed7b96.png" xlink:type="simple" xlink:show="embed" xlink:actuate="onLoad"/></draw:frame>               </text:p>
          </table:table-cell>
        </table:table-row>
        <table:table-row>
          <table:table-cell office:value-type="string" table:style-name="tablecell">
            <text:p text:style-name="tablealignleft"> <text:a xlink:type="simple" xlink:href="#__RefHeading___datum_text_16" text:style-name="Local_20_link" text:visited-style-name="Visited_20_Local_20_Link">Datum (text)</text:a>                       </text:p>
          </table:table-cell>
          <table:table-cell office:value-type="string" table:style-name="tablecell">
            <text:p text:style-name="tablealigncenter">  <draw:frame draw:style-name="media" draw:name="5" text:anchor-type="as-char" draw:z-index="5" svg:width="0.26458333333333cm" svg:height="0.238125cm"><draw:image xlink:href="Pictures/115459d704d850a279cf587fb6ed7b96.png" xlink:type="simple" xlink:show="embed" xlink:actuate="onLoad"/></draw:frame>               </text:p>
          </table:table-cell>
        </table:table-row>
        <table:table-row>
          <table:table-cell office:value-type="string" table:style-name="tablecell">
            <text:p text:style-name="tablealignleft"> <text:a xlink:type="simple" xlink:href="#__RefHeading___anmerkung_17" text:style-name="Local_20_link" text:visited-style-name="Visited_20_Local_20_Link">Anmerkung</text:a>                         </text:p>
          </table:table-cell>
          <table:table-cell office:value-type="string" table:style-name="tablecell">
            <text:p text:style-name="tablealigncenter">  <draw:frame draw:style-name="media" draw:name="6" text:anchor-type="as-char" draw:z-index="6" svg:width="0.26458333333333cm" svg:height="0.238125cm"><draw:image xlink:href="Pictures/115459d704d850a279cf587fb6ed7b96.png" xlink:type="simple" xlink:show="embed" xlink:actuate="onLoad"/></draw:frame>               </text:p>
          </table:table-cell>
        </table:table-row>
      </table:table>
      <text:h text:style-name="Heading_20_4" text:outline-level="4"><text:bookmark-start text:name="__RefHeading___titel_11"/><text:bookmark-start text:name="titel"/>Titel<text:bookmark-end text:name="__RefHeading___titel_11"/><text:bookmark-end text:name="titel"/></text:h>
      <text:p text:style-name="Text_20_body">Überschrift des Abschnitts ggf. mit Zählung (z.B. 5. Abschnitt. Die Zetafunktion). Sind die Abschnitte zu klein und müssen zusammengefasst werden, verzichtet man auf die Überschriften und gibt nur die Zählung von bis an (z.B. S. 5 - 19 oder Bl. 4v - 7r). </text:p>
      <text:h text:style-name="Heading_20_4" text:outline-level="4"><text:bookmark-start text:name="__RefHeading___titelzusatz_12"/><text:bookmark-start text:name="titelzusatz"/>Titelzusatz<text:bookmark-end text:name="__RefHeading___titelzusatz_12"/><text:bookmark-end text:name="titelzusatz"/></text:h>
      <text:p text:style-name="Text_20_body">Bitte keinen Aufwand treiben ! In der Regel genügt die Eingabe des Titels.</text:p>
      <text:h text:style-name="Heading_20_4" text:outline-level="4"><text:bookmark-start text:name="__RefHeading___sprache_13"/><text:bookmark-start text:name="sprache"/>Sprache<text:bookmark-end text:name="__RefHeading___sprache_13"/><text:bookmark-end text:name="sprache"/></text:h>
      <text:h text:style-name="Heading_20_4" text:outline-level="4"><text:bookmark-start text:name="__RefHeading___datum_beginn_codiert_14"/><text:bookmark-start text:name="datum_beginn_codiert"/>Datum (Beginn, codiert)<text:bookmark-end text:name="__RefHeading___datum_beginn_codiert_14"/><text:bookmark-end text:name="datum_beginn_codiert"/></text:h>
      <text:h text:style-name="Heading_20_4" text:outline-level="4"><text:bookmark-start text:name="__RefHeading___datum_ende_codiert_15"/><text:bookmark-start text:name="datum_ende_codiert"/>Datum (Ende, codiert)<text:bookmark-end text:name="__RefHeading___datum_ende_codiert_15"/><text:bookmark-end text:name="datum_ende_codiert"/></text:h>
      <text:h text:style-name="Heading_20_4" text:outline-level="4"><text:bookmark-start text:name="__RefHeading___datum_text_16"/><text:bookmark-start text:name="datum_text"/>Datum (text)<text:bookmark-end text:name="__RefHeading___datum_text_16"/><text:bookmark-end text:name="datum_text"/></text:h>
      <text:h text:style-name="Heading_20_4" text:outline-level="4"><text:bookmark-start text:name="__RefHeading___anmerkung_17"/><text:bookmark-start text:name="anmerkung"/>Anmerkung<text:bookmark-end text:name="__RefHeading___anmerkung_17"/><text:bookmark-end text:name="anmerkung"/></text:h>
      <text:h text:style-name="Heading_20_3" text:outline-level="3"><text:bookmark-start text:name="__RefHeading___metadatengruppen_18"/><text:bookmark-start text:name="metadatengruppen"/>Metadatengruppen<text:bookmark-end text:name="__RefHeading___metadatengruppen_18"/><text:bookmark-end text:name="metadatengruppen"/></text:h>
      <text:list text:style-name="List_20_1" text:continue-numbering="false">
        <text:list-item>
          <text:p text:style-name="LastListParagraph_List_20_1_Content_First"> keine</text:p>
        </text:list-item>
      </text:list>
      <text:h text:style-name="Heading_20_2" text:outline-level="2"><text:bookmark-start text:name="__RefHeading___beispiele_19"/><text:bookmark-start text:name="beispiele"/>Beispiele<text:bookmark-end text:name="__RefHeading___beispiele_19"/><text:bookmark-end text:name="beispie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oobi:subregelsatzkalliope:strukturelemente:abschnitt</dc:title>
  </office:meta>
</office:document-meta>
</file>