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akte"/><text:bookmark-start text:name="__RefHeading___akte_mappe_1"/><text:bookmark-start text:name="akte_mappe"/>Akte / Mappe<text:bookmark-end text:name="__RefHeading___akte_mappe_1"/><text:bookmark-end text:name="akte_map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zeichnung in Goobi   </text:p>
          </table:table-cell>
          <table:table-cell office:value-type="string" table:style-name="tablecell">
            <text:p text:style-name="tablealignleft"> Mappe            </text:p>
          </table:table-cell>
        </table:table-row>
        <table:table-row>
          <table:table-cell office:value-type="string" table:style-name="tableheader">
            <text:p text:style-name="Table_20_Heading"> Strukturtyp in Goobi   </text:p>
          </table:table-cell>
          <table:table-cell office:value-type="string" table:style-name="tablecell">
            <text:p text:style-name="tablealignleft"> MultivolumeWork  </text:p>
          </table:table-cell>
        </table:table-row>
        <table:table-row>
          <table:table-cell office:value-type="string" table:style-name="tableheader">
            <text:p text:style-name="Table_20_Heading"> Englische Bezeichnung  </text:p>
          </table:table-cell>
          <table:table-cell office:value-type="string" table:style-name="tablecell">
            <text:p text:style-name="tablealignleft"> file             </text:p>
          </table:table-cell>
        </table:table-row>
        <table:table-row>
          <table:table-cell office:value-type="string" table:style-name="tableheader">
            <text:p text:style-name="Table_20_Heading"> DFG-Viewer XML         </text:p>
          </table:table-cell>
          <table:table-cell office:value-type="string" table:style-name="tablecell">
            <text:p text:style-name="tablealignleft"> file            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kalliope:strukturelemente:handschrift" text:style-name="Internet_20_link" text:visited-style-name="Visited_20_Internet_20_Link">Handschrift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Titel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lliope-URI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lliope-ID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header" table:number-rows-spanned="2">
            <text:p text:style-name="Table_20_Heading"> Exemplardaten    </text:p>
          </table:table-cell>
          <table:table-cell office:value-type="string" table:style-name="tablecell">
            <text:p text:style-name="tablealignleft"> Standort      </text:p>
          </table:table-cell>
          <table:table-cell office:value-type="string" table:style-name="tablecell" table:number-rows-spanned="2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Signatur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akte</dc:title>
  </office:meta>
</office:document-meta>
</file>