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rukturelemente:annotation"/><text:bookmark-start text:name="__RefHeading___annotation_1"/><text:bookmark-start text:name="annotation"/>Annotation<text:bookmark-end text:name="__RefHeading___annotation_1"/><text:bookmark-end text:name="annot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annotation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annotation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In der Regel handschriftliche Anmerkungen in einem Text, am Textrand, Textanfang oder Textende, niedergeschrieben von einer Person, die nicht Verfasser ist.</text:p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#__RefHeading___thema_7" text:style-name="Local_20_link" text:visited-style-name="Visited_20_Local_20_Link">Thema (Person)</text:a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thema_7" text:style-name="Local_20_link" text:visited-style-name="Visited_20_Local_20_Link">Thema (Körperschaft)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verfasser_8" text:style-name="Local_20_link" text:visited-style-name="Visited_20_Local_20_Link">Verfasser (Person)</text:a>    </text:p>
          </table:table-cell>
        </table:table-row>
      </table:table>
      <text:h text:style-name="Heading_20_4" text:outline-level="4"><text:bookmark-start text:name="__RefHeading___thema_7"/><text:bookmark-start text:name="thema"/>Thema<text:bookmark-end text:name="__RefHeading___thema_7"/><text:bookmark-end text:name="thema"/></text:h>
      <text:p text:style-name="Text_20_body">Bitte keine aufwendigen Versuche der Transkription und Sacherschließung betreiben.</text:p>
      <text:h text:style-name="Heading_20_4" text:outline-level="4"><text:bookmark-start text:name="__RefHeading___verfasser_8"/><text:bookmark-start text:name="verfasser"/>Verfasser<text:bookmark-end text:name="__RefHeading___verfasser_8"/><text:bookmark-end text:name="verfasser"/></text:h>
      <text:h text:style-name="Heading_20_3" text:outline-level="3"><text:bookmark-start text:name="__RefHeading___metadaten_9"/><text:bookmark-start text:name="metadaten1"/>Metadaten<text:bookmark-end text:name="__RefHeading___metadaten_9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Wiederholbarkeit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anmerkung_10" text:style-name="Local_20_link" text:visited-style-name="Visited_20_Local_20_Link">Anmerkung</text:a>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</table:table>
      <text:h text:style-name="Heading_20_4" text:outline-level="4"><text:bookmark-start text:name="__RefHeading___anmerkung_10"/><text:bookmark-start text:name="anmerkung"/>Anmerkung<text:bookmark-end text:name="__RefHeading___anmerkung_10"/><text:bookmark-end text:name="anmerkung"/></text:h>
      <text:h text:style-name="Heading_20_3" text:outline-level="3"><text:bookmark-start text:name="__RefHeading___metadatengruppen_11"/><text:bookmark-start text:name="metadatengruppen"/>Metadatengruppen<text:bookmark-end text:name="__RefHeading___metadatengruppen_11"/><text:bookmark-end text:name="metadatengruppe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2" text:outline-level="2"><text:bookmark-start text:name="__RefHeading___beispiele_12"/><text:bookmark-start text:name="beispiele"/>Beispiele<text:bookmark-end text:name="__RefHeading___beispiele_12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rukturelemente:annotation</dc:title>
  </office:meta>
</office:document-meta>
</file>