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einband"/><text:bookmark-start text:name="__RefHeading___einband_1"/><text:bookmark-start text:name="einband"/>Einband<text:bookmark-end text:name="__RefHeading___einband_1"/><text:bookmark-end text:name="einb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binding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binding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Neben dem klassischen Einband bzw. Heftdeckel sind hier auch jene Doppelbögen / Umschläge gemeint, die lose Blätter enthalten und mit Hinweisen zum Inhalt versehen sein können. Das vordere Blatt kann jedoch auch die Funktion eines Titelblattes haben, wenn kein anderes vorliegt.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zusammenstellender_7" text:style-name="Local_20_link" text:visited-style-name="Visited_20_Local_20_Link">Zusammenstellender (Person)</text:a> </text:p>
          </table:table-cell>
        </table:table-row>
      </table:table>
      <text:h text:style-name="Heading_20_3" text:outline-level="3"><text:bookmark-start text:name="__RefHeading___zusammenstellender_7"/><text:bookmark-start text:name="zusammenstellender"/>Zusammenstellender<text:bookmark-end text:name="__RefHeading___zusammenstellender_7"/><text:bookmark-end text:name="zusammenstellender"/></text:h>
      <text:h text:style-name="Heading_20_3" text:outline-level="3"><text:bookmark-start text:name="__RefHeading___metadaten_8"/><text:bookmark-start text:name="metadaten1"/>Metadaten<text:bookmark-end text:name="__RefHeading___metadaten_8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9" text:style-name="Local_20_link" text:visited-style-name="Visited_20_Local_20_Link">Anmerkung</text:a>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anmerkung_9"/><text:bookmark-start text:name="anmerkung"/>Anmerkung<text:bookmark-end text:name="__RefHeading___anmerkung_9"/><text:bookmark-end text:name="anmerkung"/></text:h>
      <text:h text:style-name="Heading_20_3" text:outline-level="3"><text:bookmark-start text:name="__RefHeading___metadatengruppen_10"/><text:bookmark-start text:name="metadatengruppen"/>Metadatengruppen<text:bookmark-end text:name="__RefHeading___metadatengruppen_10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1"/><text:bookmark-start text:name="beispiele"/>Beispiele<text:bookmark-end text:name="__RefHeading___beispiele_11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einband</dc:title>
  </office:meta>
</office:document-meta>
</file>