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alliope:strukturelemente:fotografie"/><text:bookmark-start text:name="__RefHeading___fotografie_1"/><text:bookmark-start text:name="fotografie"/>Fotografie<text:bookmark-end text:name="__RefHeading___fotografie_1"/><text:bookmark-end text:name="fotograf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photograph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photograph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#__RefHeading___fotograf_7" text:style-name="Local_20_link" text:visited-style-name="Visited_20_Local_20_Link">Fotograf (Person)</text:a>    </text:p>
          </table:table-cell>
        </table:table-row>
        <table:table-row>
          <table:table-cell office:value-type="string" table:style-name="tablecell">
            <text:p text:style-name="tablealignleft"> Früherer Besitzer (Person)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hema_9" text:style-name="Local_20_link" text:visited-style-name="Visited_20_Local_20_Link">Thema (Person)</text:a>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hema_9" text:style-name="Local_20_link" text:visited-style-name="Visited_20_Local_20_Link">Thema (Körperschaft)</text:a>  </text:p>
          </table:table-cell>
        </table:table-row>
      </table:table>
      <text:h text:style-name="Heading_20_4" text:outline-level="4"><text:bookmark-start text:name="__RefHeading___fotograf_7"/><text:bookmark-start text:name="fotograf"/>Fotograf<text:bookmark-end text:name="__RefHeading___fotograf_7"/><text:bookmark-end text:name="fotograf"/></text:h>
      <text:h text:style-name="Heading_20_4" text:outline-level="4"><text:bookmark-start text:name="__RefHeading___frueherer_besitzer_8"/><text:bookmark-start text:name="frueherer_besitzer"/>Früherer Besitzer<text:bookmark-end text:name="__RefHeading___frueherer_besitzer_8"/><text:bookmark-end text:name="frueherer_besitzer"/></text:h>
      <text:h text:style-name="Heading_20_4" text:outline-level="4"><text:bookmark-start text:name="__RefHeading___thema_9"/><text:bookmark-start text:name="thema"/>Thema<text:bookmark-end text:name="__RefHeading___thema_9"/><text:bookmark-end text:name="thema"/></text:h>
      <text:h text:style-name="Heading_20_3" text:outline-level="3"><text:bookmark-start text:name="__RefHeading___metadaten_10"/><text:bookmark-start text:name="metadaten1"/>Metadaten<text:bookmark-end text:name="__RefHeading___metadaten_10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_11" text:style-name="Local_20_link" text:visited-style-name="Visited_20_Local_20_Link">Titel</text:a>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anmerkung_12" text:style-name="Local_20_link" text:visited-style-name="Visited_20_Local_20_Link">Anmerkung</text:a>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</table:table>
      <text:h text:style-name="Heading_20_4" text:outline-level="4"><text:bookmark-start text:name="__RefHeading___titel_11"/><text:bookmark-start text:name="titel"/>Titel<text:bookmark-end text:name="__RefHeading___titel_11"/><text:bookmark-end text:name="titel"/></text:h>
      <text:h text:style-name="Heading_20_4" text:outline-level="4"><text:bookmark-start text:name="__RefHeading___anmerkung_12"/><text:bookmark-start text:name="anmerkung"/>Anmerkung<text:bookmark-end text:name="__RefHeading___anmerkung_12"/><text:bookmark-end text:name="anmerkung"/></text:h>
      <text:h text:style-name="Heading_20_3" text:outline-level="3"><text:bookmark-start text:name="__RefHeading___metadatengruppen_13"/><text:bookmark-start text:name="metadatengruppen"/>Metadatengruppen<text:bookmark-end text:name="__RefHeading___metadatengruppen_13"/><text:bookmark-end text:name="metadatengruppe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beispiele_14"/><text:bookmark-start text:name="beispiele"/>Beispiele<text:bookmark-end text:name="__RefHeading___beispiele_14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alliope:strukturelemente:fotografie</dc:title>
  </office:meta>
</office:document-meta>
</file>