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alliope:strukturelemente:titelblatt"/><text:bookmark-start text:name="__RefHeading___titelblatt_1"/><text:bookmark-start text:name="titelblatt"/>Titelblatt<text:bookmark-end text:name="__RefHeading___titelblatt_1"/><text:bookmark-end text:name="titelblat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title page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title_page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Dieses Strukturelement wird bei Einzelbriefen und Einzeldokumenten (Urkunde, Foto etc.) nicht vergeben.</text:p>
      <text:p text:style-name="Text_20_body">Meistens: Titelseite (bei Blattzählung: Vorderseite des Titelblatts)</text:p>
      <text:p text:style-name="Text_20_body">Bei fehlender Titelseite kann das vordere Blatt eines Umschlags / Doppelblattes diese Funktion übernehmen. Oftmals befindet sich der Titel jedoch am Anfang der ersten Textseite. Dann entfällt die Vergabe dieses Strukturlementes.</text:p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p text:style-name="Text_20_body">Unleserliche Elemente des Titels werden mittels eckiger Klammern kenntlich gemacht.</text:p>
      <text:p text:style-name="Text_20_body">Orthographie / Abkürzungen der Vorlage werden übernommen.</text:p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3" text:outline-level="3"><text:bookmark-start text:name="__RefHeading___metadatengruppen_8"/><text:bookmark-start text:name="metadatengruppen"/>Metadatengruppen<text:bookmark-end text:name="__RefHeading___metadatengruppen_8"/><text:bookmark-end text:name="metadatengrupp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beispiele_9"/><text:bookmark-start text:name="beispiele"/>Beispiele<text:bookmark-end text:name="__RefHeading___beispiele_9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alliope:strukturelemente:titelblatt</dc:title>
  </office:meta>
</office:document-meta>
</file>