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vorwort"/><text:bookmark-start text:name="__RefHeading___vorwort_1"/><text:bookmark-start text:name="vorwort"/>Vorwort<text:bookmark-end text:name="__RefHeading___vorwort_1"/><text:bookmark-end text:name="vorwo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prefac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prefac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verfasser_7" text:style-name="Local_20_link" text:visited-style-name="Visited_20_Local_20_Link">Verfasser (Person)</text:a>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verfasser_7" text:style-name="Local_20_link" text:visited-style-name="Visited_20_Local_20_Link">Verfasser (Körperschaft)</text:a>                  </text:p>
          </table:table-cell>
        </table:table-row>
      </table:table>
      <text:h text:style-name="Heading_20_4" text:outline-level="4"><text:bookmark-start text:name="__RefHeading___verfasser_7"/><text:bookmark-start text:name="verfasser"/>Verfasser<text:bookmark-end text:name="__RefHeading___verfasser_7"/><text:bookmark-end text:name="verfasser"/></text:h>
      <text:h text:style-name="Heading_20_3" text:outline-level="3"><text:bookmark-start text:name="__RefHeading___metadaten_8"/><text:bookmark-start text:name="metadaten1"/>Metadaten<text:bookmark-end text:name="__RefHeading___metadaten_8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9" text:style-name="Local_20_link" text:visited-style-name="Visited_20_Local_20_Link">Titel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beginn_codiert_10" text:style-name="Local_20_link" text:visited-style-name="Visited_20_Local_20_Link">Datum (Beginn, codiert)</text:a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ende_codiert_11" text:style-name="Local_20_link" text:visited-style-name="Visited_20_Local_20_Link">Datum (Ende, codiert)</text:a>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text_12" text:style-name="Local_20_link" text:visited-style-name="Visited_20_Local_20_Link">Datum (text)</text:a>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13" text:style-name="Local_20_link" text:visited-style-name="Visited_20_Local_20_Link">Anmerkung</text:a>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9"/><text:bookmark-start text:name="titel"/>Titel<text:bookmark-end text:name="__RefHeading___titel_9"/><text:bookmark-end text:name="titel"/></text:h>
      <text:h text:style-name="Heading_20_4" text:outline-level="4"><text:bookmark-start text:name="__RefHeading___datum_beginn_codiert_10"/><text:bookmark-start text:name="datum_beginn_codiert"/>Datum (Beginn, codiert)<text:bookmark-end text:name="__RefHeading___datum_beginn_codiert_10"/><text:bookmark-end text:name="datum_beginn_codiert"/></text:h>
      <text:h text:style-name="Heading_20_4" text:outline-level="4"><text:bookmark-start text:name="__RefHeading___datum_ende_codiert_11"/><text:bookmark-start text:name="datum_ende_codiert"/>Datum (Ende, codiert)<text:bookmark-end text:name="__RefHeading___datum_ende_codiert_11"/><text:bookmark-end text:name="datum_ende_codiert"/></text:h>
      <text:h text:style-name="Heading_20_4" text:outline-level="4"><text:bookmark-start text:name="__RefHeading___datum_text_12"/><text:bookmark-start text:name="datum_text"/>Datum (text)<text:bookmark-end text:name="__RefHeading___datum_text_12"/><text:bookmark-end text:name="datum_text"/></text:h>
      <text:h text:style-name="Heading_20_4" text:outline-level="4"><text:bookmark-start text:name="__RefHeading___anmerkung_13"/><text:bookmark-start text:name="anmerkung"/>Anmerkung<text:bookmark-end text:name="__RefHeading___anmerkung_13"/><text:bookmark-end text:name="anmerkung"/></text:h>
      <text:h text:style-name="Heading_20_3" text:outline-level="3"><text:bookmark-start text:name="__RefHeading___metadatengruppen_14"/><text:bookmark-start text:name="metadatengruppen"/>Metadatengruppen<text:bookmark-end text:name="__RefHeading___metadatengruppen_14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vorwort</dc:title>
  </office:meta>
</office:document-meta>
</file>