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widmung"/><text:bookmark-start text:name="__RefHeading___widmung_1"/><text:bookmark-start text:name="widmung"/>Widmung<text:bookmark-end text:name="__RefHeading___widmung_1"/><text:bookmark-end text:name="widm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dedication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dedication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kalliope:strukturelemente:fotografie" text:style-name="Internet_20_link" text:visited-style-name="Visited_20_Internet_20_Link">Fotografie</text:a></text:p>
        </text:list-item>
        <text:list-item>
          <text:p text:style-name="List_20_1_Content_Last"> <text:a xlink:type="simple" xlink:href="https://www.eromm.org/dcgkb/doku.php?id=goobi:subregelsatzkalliope:strukturelemente:illustration" text:style-name="Internet_20_link" text:visited-style-name="Visited_20_Internet_20_Link">Illustration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widmender_7" text:style-name="Local_20_link" text:visited-style-name="Visited_20_Local_20_Link">Widmender (Person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widmender_7" text:style-name="Local_20_link" text:visited-style-name="Visited_20_Local_20_Link">Widmender (Körperschaft)</text:a> </text:p>
          </table:table-cell>
        </table:table-row>
        <table:table-row>
          <table:table-cell office:value-type="string" table:style-name="tablecell">
            <text:p text:style-name="tablealignleft"> Widmungsempfänger (Person) </text:p>
          </table:table-cell>
        </table:table-row>
        <table:table-row>
          <table:table-cell office:value-type="string" table:style-name="tablecell">
            <text:p text:style-name="tablealignleft"> Widmungsempfänger (Körperschaft) </text:p>
          </table:table-cell>
        </table:table-row>
      </table:table>
      <text:h text:style-name="Heading_20_4" text:outline-level="4"><text:bookmark-start text:name="__RefHeading___widmender_7"/><text:bookmark-start text:name="widmender"/>Widmender<text:bookmark-end text:name="__RefHeading___widmender_7"/><text:bookmark-end text:name="widmender"/></text:h>
      <text:h text:style-name="Heading_20_4" text:outline-level="4"><text:bookmark-start text:name="__RefHeading___widmungsempfaenger_8"/><text:bookmark-start text:name="widmungsempfaenger"/>Widmungsempfänger<text:bookmark-end text:name="__RefHeading___widmungsempfaenger_8"/><text:bookmark-end text:name="widmungsempfaenger"/></text:h>
      <text:h text:style-name="Heading_20_3" text:outline-level="3"><text:bookmark-start text:name="__RefHeading___metadaten_9"/><text:bookmark-start text:name="metadaten1"/>Metadaten<text:bookmark-end text:name="__RefHeading___metadaten_9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10" text:style-name="Local_20_link" text:visited-style-name="Visited_20_Local_20_Link">Titel</text:a>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nmerkung_11" text:style-name="Local_20_link" text:visited-style-name="Visited_20_Local_20_Link">Anmerkung</text:a>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4" text:outline-level="4"><text:bookmark-start text:name="__RefHeading___titel_10"/><text:bookmark-start text:name="titel"/>Titel<text:bookmark-end text:name="__RefHeading___titel_10"/><text:bookmark-end text:name="titel"/></text:h>
      <text:h text:style-name="Heading_20_4" text:outline-level="4"><text:bookmark-start text:name="__RefHeading___anmerkung_11"/><text:bookmark-start text:name="anmerkung"/>Anmerkung<text:bookmark-end text:name="__RefHeading___anmerkung_11"/><text:bookmark-end text:name="anmerkung"/></text:h>
      <text:h text:style-name="Heading_20_3" text:outline-level="3"><text:bookmark-start text:name="__RefHeading___metadatengruppen_12"/><text:bookmark-start text:name="metadatengruppen"/>Metadatengruppen<text:bookmark-end text:name="__RefHeading___metadatengruppen_12"/><text:bookmark-end text:name="metadatengrupp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13"/><text:bookmark-start text:name="beispiele"/>Beispiele<text:bookmark-end text:name="__RefHeading___beispiele_13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widmung</dc:title>
  </office:meta>
</office:document-meta>
</file>