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opialbuecher:datenmapping"/><text:bookmark-start text:name="__RefHeading___datenmapping_kopialbuecher_1"/><text:bookmark-start text:name="datenmapping_kopialbuecher"/>Datenmapping (Kopialbücher)<text:bookmark-end text:name="__RefHeading___datenmapping_kopialbuecher_1"/><text:bookmark-end text:name="datenmapping_kopialbuecher"/></text:h>
      <text:h text:style-name="Heading_20_2" text:outline-level="2"><text:bookmark-start text:name="__RefHeading___metadaten_2"/><text:bookmark-start text:name="metadaten"/>Metadaten<text:bookmark-end text:name="__RefHeading___metadaten_2"/><text:bookmark-end text:name="metadaten"/></text:h>
      <text:h text:style-name="Heading_20_3" text:outline-level="3"><text:bookmark-start text:name="__RefHeading___legende_der_spalten_3"/><text:bookmark-start text:name="legende_der_spalten"/>Legende der Spalten<text:bookmark-end text:name="__RefHeading___legende_der_spalten_3"/><text:bookmark-end text:name="legende_der_spalten"/></text:h>
      <text:list text:style-name="List_20_1" text:continue-numbering="false">
        <text:list-item>
          <text:p text:style-name="List_20_1_Content_First"> Wie.</text:p>
          <text:list text:style-name="List_20_1">
            <text:list-item>
              <text:p text:style-name="List_20_1_Content"> Wiederholbarkeit (Kardinalität) der entsprechenden Metadaten- und Gruppenelemente im Regelsatz (Spalte „Goobi“), abgeleitet von der Katalogisierungsrichtlinie für den GBV (RDA)</text:p>
            </text:list-item>
            <text:list-item>
              <text:p text:style-name="List_20_1_Content"> Beispielwerte</text:p>
              <text:list text:style-name="List_20_1">
                <text:list-item>
                  <text:p text:style-name="List_20_1_Content"> 0-1</text:p>
                </text:list-item>
                <text:list-item>
                  <text:p text:style-name="List_20_1_Content"> 1</text:p>
                </text:list-item>
                <text:list-item>
                  <text:p text:style-name="List_20_1_Content"> 0-n</text:p>
                </text:list-item>
              </text:list>
            </text:list-item>
          </text:list>
        </text:list-item>
        <text:list-item>
          <text:p text:style-name="List_20_1_Content"> Goobi</text:p>
          <text:list text:style-name="List_20_1">
            <text:list-item>
              <text:p text:style-name="List_20_1_Content"> Bezeichnung des Metadaten- bzw. Gruppenelements im Regelsatz</text:p>
            </text:list-item>
          </text:list>
        </text:list-item>
        <text:list-item>
          <text:p text:style-name="List_20_1_Content"> MODS</text:p>
          <text:list text:style-name="List_20_1">
            <text:list-item>
              <text:p text:style-name="List_20_1_Content_Last"> Mapping auf MODS im Regelsatz (inklusive der „#“)</text:p>
            </text:list-item>
          </text:list>
        </text:list-item>
      </text:list>
      <text:h text:style-name="Heading_20_3" text:outline-level="3"><text:bookmark-start text:name="__RefHeading___datenmappingtabelle_4"/><text:bookmark-start text:name="datenmappingtabelle"/>Datenmappingtabelle<text:bookmark-end text:name="__RefHeading___datenmappingtabelle_4"/><text:bookmark-end text:name="datenmappingtabel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Wie.  </text:p>
          </table:table-cell>
          <table:table-cell office:value-type="string" table:style-name="tableheader">
            <text:p text:style-name="Table_20_Heading">  Goobi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MODS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treff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title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titleInfo/#mods:title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span text:style-name="Strong_20_Emphasis">Personen</text:span>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name_&lt;relator&gt;_personal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ame[@type='personal']</text:span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orname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 table:number-rows-spanned="6"/>
          <table:table-cell office:value-type="string" table:style-name="tablecell">
            <text:p text:style-name="tablealignleft"> <text:span text:style-name="Source_20_Text">./mods:namePart[@type='family']</text:span>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chname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namePart[@type='given']</text:span>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bensdaten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namePart[@type='date']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zeigename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displayForm</text:span>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ND-URI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@valueURI</text:span>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crelator-Code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role/mods:roleTerm[@type='code'][@authority='marcrelator']</text:span><text:note text:id="ftn0" text:note-class="footnote"><text:note-citation text:label="1)">1)</text:note-citation><text:note-body><text:p text:style-name="Text_20_body">verwendete Codes siehe <text:a xlink:type="simple" xlink:href="https://www.eromm.org/dcgkb/doku.php?id=goobi:subregelsatzkopialbuecher:start#personen" text:style-name="Internet_20_link" text:visited-style-name="Visited_20_Internet_20_Link">Personen</text:a></text:p></text:note-body></text:note>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Körperschaften</text:span>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name_&lt;relator&gt;_corporate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ame[@type='corporate']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<text:note text:id="ftn1" text:note-class="footnote"><text:note-citation text:label="2)">2)</text:note-citation><text:note-body><text:p text:style-name="Text_20_body">In Goobi als „Nachname“ angezeigt</text:p></text:note-body></text:note>                                                                 </text:p>
          </table:table-cell>
          <table:table-cell office:value-type="string" table:style-name="tablecell"/>
          <table:table-cell office:value-type="string" table:style-name="tablecell" table:number-rows-spanned="5"/>
          <table:table-cell office:value-type="string" table:style-name="tablecell">
            <text:p text:style-name="tablealignleft"> <text:span text:style-name="Source_20_Text">./mods:namePart</text:span>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istensdaten <text:note text:id="ftn2" text:note-class="footnote"><text:note-citation text:label="3)">3)</text:note-citation><text:note-body><text:p text:style-name="Text_20_body">in goobi als „Lebensdaten“ angezeigt</text:p></text:note-body></text:note>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namePart[@type='date']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zeigename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displayForm</text:span>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ND-URI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@valueURI</text:span>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crelator-Code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role/mods:roleTerm[@type='code'][@authority='marcrelator']</text:span><text:span text:style-name="Footnote_20_Anchor"><text:note-ref text:note-class="footnote" text:reference-format="text" text:ref-name="ftn0">1)</text:note-ref></text:span>  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Datum von (codiert)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originInfo_dateCreated_start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dateCreated[@encoding='iso8601'][@point='start']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um bis (codiert)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originInfo_dateCreated_end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dateCreated[@encoding='iso8601'][@point='end']</text:span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um (Text)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originInfo_dateCreated_text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dateCreated</text:span>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tstehungsort (Vorlage)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originInfo_place_placeTerm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place/mods:placeTerm[@type='text']</text:span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gitalisat: Erscheinungsort<text:note text:id="ftn3" text:note-class="footnote"><text:note-citation text:label="4)">4)</text:note-citation><text:note-body><text:p text:style-name="Text_20_body">Standardwert <text:span text:style-name="Source_20_Text">Göttingen</text:span></text:p></text:note-body></text:note>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originInfo_electronic_place_placeTerm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[@eventType='digitization']/#mods:place/mods:placeTerm[@type='text']</text:span>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gitalisat: Verlagsname<text:note text:id="ftn4" text:note-class="footnote"><text:note-citation text:label="5)">5)</text:note-citation><text:note-body><text:p text:style-name="Text_20_body">Standardwert <text:span text:style-name="Source_20_Text">Niedersächsische Staats- und Universitätsbibliothek</text:span></text:p></text:note-body></text:note>          </text:p>
          </table:table-cell>
          <table:table-cell office:value-type="string" table:style-name="tablecell"/>
          <table:table-cell office:value-type="string" table:style-name="tablecell">
            <text:p text:style-name="tablealigncenter">  originInfo_electronic_publisher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[@eventType='digitization']/#mods:publisher</text:span>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gitalisat: Jahr (codiert)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originInfo_electronic_dateCaptured_start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[@eventType='digitization']/#mods:dateCaptured[@encoding='iso8601'][@point='start']</text:span>                                            </text:p>
          </table:table-cell>
        </table:table-row>
        <table:table-row>
          <table:table-cell office:value-type="string" table:style-name="tablecell">
            <text:p text:style-name="tablealignleft"> Digitalisat: Ausgabevermerk<text:note text:id="ftn5" text:note-class="footnote"><text:note-citation text:label="6)">6)</text:note-citation><text:note-body><text:p text:style-name="Text_20_body">Standardwert <text:span text:style-name="Source_20_Text">[Electronic ed.]</text:span></text:p></text:note-body></text:note>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originInfo_electronic_edition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[@eventType='digitization']/#mods:edition</text:span>                                                                                      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prache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language_languageTerm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language/mods:languageTerm[@type='code'][@authority='iso639-2b']</text:span>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Fundstelle in den Rektoratsakten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relatedItem_original_location_shelfLocator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relatedItem[@type='original']/mods:location/mods:shelfLocator</text:span>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Nutzungslizenz<text:note text:id="ftn6" text:note-class="footnote"><text:note-citation text:label="7)">7)</text:note-citation><text:note-body><text:p text:style-name="Text_20_body">Standardwert <text:span text:style-name="Source_20_Text">PDM</text:span></text:p></text:note-body></text:note>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accessCondition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accessCondition[@type='use and reproduction']</text:span>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utzungslizenz der Metadaten<text:note text:id="ftn7" text:note-class="footnote"><text:note-citation text:label="8)">8)</text:note-citation><text:note-body><text:p text:style-name="Text_20_body">Standardwert <text:span text:style-name="Source_20_Text">CC0</text:span></text:p></text:note-body></text:note>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<text:note text:id="ftn8" text:note-class="footnote"><text:note-citation text:label="9)">9)</text:note-citation><text:note-body><text:p text:style-name="Text_20_body">Das Element wird automatisch beim Export erzeugt, technisch wird die CatalogIDDigital immer durch den Wert <text:span text:style-name="Source_20_Text">http://creativecommons.org/publicdomain/zero/1.0/</text:span> ersetzt</text:p></text:note-body></text:note>  </text:p>
          </table:table-cell>
          <table:table-cell office:value-type="string" table:style-name="tablecell">
            <text:p text:style-name="tablealignleft"> <text:span text:style-name="Source_20_Text">/mods:mods/mods:recordInfo/#mods:recordInfoNote[@type='license']</text:span>                                                                                         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Laufende Nummer im Kopialbuch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location_holdingSimple_copyInformation_itemIdentifier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location/mods:holdingSimple/mods:copyInformation/mods:itemIdentifier[@type='itemnumber']</text:span>                                                </text:p>
          </table:table-cell>
        </table:table-row>
        <table:table-row>
          <table:table-cell office:value-type="string" table:style-name="tableheader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Standort<text:span text:style-name="Footnote_20_Anchor"><text:note-ref text:note-class="footnote" text:reference-format="text" text:ref-name="ftn3">4)</text:note-ref></text:span>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location_physicalLocation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location/#mods:physicalLocation</text:span>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ignatur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location_shelfLocator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location/#mods:shelfLocator</text:span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Arcinsys-ID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CatalogIDDigital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recordInfo/#mods:recordIdentifier[@source='arcinsys.niedersachsen']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nsatz erstellt von<text:note text:id="ftn9" text:note-class="footnote"><text:note-citation text:label="10)">10)</text:note-citation><text:note-body><text:p text:style-name="Text_20_body">Standardwert <text:span text:style-name="Source_20_Text">Niedersächsische Staats- und Universitätsbibliothek Göttingen</text:span></text:p></text:note-body></text:note>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recordInfo_recordContentSource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recordInfo/#mods:recordContentSource</text:span>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Digitale Kollektion                                                                                       </text:p>
          </table:table-cell>
          <table:table-cell office:value-type="string" table:style-name="tablecell">
            <text:p text:style-name="tablealigncenter">  1-n   </text:p>
          </table:table-cell>
          <table:table-cell office:value-type="string" table:style-name="tablecell">
            <text:p text:style-name="tablealigncenter">  singleDigCollection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extension/edm:edm/#edm:isGatheredInto</text:span>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opialbuecher:datenmapping</dc:title>
  </office:meta>
</office:document-meta>
</file>