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b18b81abe429f40e01398f3946e5ce.png"/>
  <manifest:file-entry manifest:media-type="image/png" manifest:full-path="Pictures/c574a4db889475e11a9187e81c6d49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opialbuecher:notizen"/><text:bookmark-start text:name="__RefHeading___notizen_erstellung_sub_regelsatz_fuer_kopialbuecher_1"/><text:bookmark-start text:name="notizen_erstellung_sub_regelsatz_fuer_kopialbuecher"/>Notizen Erstellung SUB Regelsatz für Kopialbücher<text:bookmark-end text:name="__RefHeading___notizen_erstellung_sub_regelsatz_fuer_kopialbuecher_1"/><text:bookmark-end text:name="notizen_erstellung_sub_regelsatz_fuer_kopialbuecher"/></text:h>
      <text:p text:style-name="Text_20_body">Notizen aus VKs</text:p>
      <text:h text:style-name="Heading_20_2" text:outline-level="2"><text:bookmark-start text:name="__RefHeading___notizen_vk_4.2.2021_2"/><text:bookmark-start text:name="notizen_vk_4.2.2021"/>Notizen VK 4.2.2021<text:bookmark-end text:name="__RefHeading___notizen_vk_4.2.2021_2"/><text:bookmark-end text:name="notizen_vk_4.2.2021"/></text:h>
      <text:p text:style-name="Text_20_body">mit Herr Berwinkel, Timo</text:p>
      <text:list text:style-name="List_20_1" text:continue-numbering="false">
        <text:list-item>
          <text:p text:style-name="List_20_1_Content_First"> Aktuellen Stand in Goobi durchgehen</text:p>
        </text:list-item>
        <text:list-item>
          <text:p text:style-name="List_20_1_Content"> dv:owner und Digitale Kollektion</text:p>
          <text:list text:style-name="List_20_1">
            <text:list-item>
              <text:p text:style-name="List_20_1_Content"> Sammlung „Universitätsarchiv“</text:p>
            </text:list-item>
            <text:list-item>
              <text:p text:style-name="List_20_1_Content"> dv:owner „Georg-August-Universität Göttingen“ ⇒ umgesetzt <draw:frame draw:style-name="media" draw:name="0" text:anchor-type="as-char" draw:z-index="0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Testimport ins GDZ mit unvollständigem Datensatz</text:p>
          <text:list text:style-name="List_20_1">
            <text:list-item>
              <text:p text:style-name="List_20_1_Content"> für Anzeige mit Kristine Schima-Voigt sprechen</text:p>
            </text:list-item>
          </text:list>
        </text:list-item>
        <text:list-item>
          <text:p text:style-name="List_20_1_Content_Last"> <draw:frame draw:style-name="media" draw:name="1" text:anchor-type="as-char" draw:z-index="1" svg:width="2.1166666666667cm" svg:height="0.396875cm"><draw:image xlink:href="Pictures/c574a4db889475e11a9187e81c6d4961.png" xlink:type="simple" xlink:show="embed" xlink:actuate="onLoad"/></draw:frame> Arcinsys Label unter Zugehörige Quellen ⇒ Jörg mitgeteilt, er hat Tine informiert</text:p>
        </text:list-item>
      </text:list>
      <text:h text:style-name="Heading_20_2" text:outline-level="2"><text:bookmark-start text:name="__RefHeading___notizen_vk_29.1.2021_3"/><text:bookmark-start text:name="notizen_vk_29.1.2021"/>Notizen VK 29.1.2021<text:bookmark-end text:name="__RefHeading___notizen_vk_29.1.2021_3"/><text:bookmark-end text:name="notizen_vk_29.1.2021"/></text:h>
      <text:p text:style-name="Text_20_body">mit Jörg, Timo</text:p>
      <text:list text:style-name="List_20_1" text:continue-numbering="false">
        <text:list-item>
          <text:p text:style-name="List_20_1_Content_First"> mods:recordIdentifier[@source='arcinsys.niedersachsen']</text:p>
          <text:list text:style-name="List_20_1">
            <text:list-item>
              <text:p text:style-name="List_20_1_Content"> trägt Jörg nach</text:p>
            </text:list-item>
          </text:list>
        </text:list-item>
        <text:list-item>
          <text:p text:style-name="List_20_1_Content"> Strukturtypen</text:p>
          <text:list text:style-name="List_20_1">
            <text:list-item>
              <text:p text:style-name="List_20_1_Content"> sind egal, auch die obersten Ebene</text:p>
            </text:list-item>
          </text:list>
        </text:list-item>
        <text:list-item>
          <text:p text:style-name="List_20_1_Content"> Anzeige „neuer“ Elemente im GDZ</text:p>
          <text:list text:style-name="List_20_1">
            <text:list-item>
              <text:p text:style-name="List_20_1_Content"> da wird sicher etwas fehlen</text:p>
            </text:list-item>
            <text:list-item>
              <text:p text:style-name="List_20_1_Content_Last"> wird testen und dann kann Herr Berwinkel Tine kontaktieren wenn etwas wichtiges fehlt</text:p>
            </text:list-item>
          </text:list>
        </text:list-item>
      </text:list>
      <text:h text:style-name="Heading_20_2" text:outline-level="2"><text:bookmark-start text:name="__RefHeading___notizen_vk_28.1.2021_4"/><text:bookmark-start text:name="notizen_vk_28.1.2021"/>Notizen VK 28.1.2021<text:bookmark-end text:name="__RefHeading___notizen_vk_28.1.2021_4"/><text:bookmark-end text:name="notizen_vk_28.1.2021"/></text:h>
      <text:p text:style-name="Text_20_body">mit Herr Berwinkel, Timo</text:p>
      <text:list text:style-name="List_20_1" text:continue-numbering="false">
        <text:list-item>
          <text:p text:style-name="List_20_1_Content_First"> Was ist nochmal diese Nummerierung?</text:p>
          <text:list text:style-name="List_20_1">
            <text:list-item>
              <text:p text:style-name="List_20_1_Content"> ⇒ innerhalb eines Kopialbuches, bezieht sich auf ein Strukturelement, nicht auf eine Seite</text:p>
            </text:list-item>
            <text:list-item>
              <text:p text:style-name="List_20_1_Content"> Neues Feld mit Label „Label „Laufende Nummer im Kopialbuch“</text:p>
              <text:list text:style-name="List_20_1">
                <text:list-item>
                  <text:p text:style-name="List_20_1_Content"> Element nochmal mit Steffi klären</text:p>
                </text:list-item>
                <text:list-item>
                  <text:p text:style-name="List_20_1_Content"> ⇒ geklärt: itemIdentifier[@type='itemnumber'] <draw:frame draw:style-name="media" draw:name="2" text:anchor-type="as-char" draw:z-index="2" svg:width="0.29104166666667cm" svg:height="0.26458333333333cm"><draw:image xlink:href="Pictures/a5b18b81abe429f40e01398f3946e5ce.png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List_20_1_Content"> Titel wird auf allen Ebenen umbenannt in „Betreff“</text:p>
        </text:list-item>
        <text:list-item>
          <text:p text:style-name="List_20_1_Content"> Projektname „Kopialbuecher des Universitaetsarchivs Goettingen“ </text:p>
          <text:list text:style-name="List_20_1">
            <text:list-item>
              <text:p text:style-name="List_20_1_Content"> ⇒ Bleibt <draw:frame draw:style-name="media" draw:name="3" text:anchor-type="as-char" draw:z-index="3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Produktionsvorlage</text:p>
          <text:list text:style-name="List_20_1">
            <text:list-item>
              <text:p text:style-name="List_20_1_Content"> Namek kann so bleiben <draw:frame draw:style-name="media" draw:name="4" text:anchor-type="as-char" draw:z-index="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Der Schritt „Nachtragen in Arcinsys“ bleibt</text:p>
              <text:list text:style-name="List_20_1">
                <text:list-item>
                  <text:p text:style-name="List_20_1_Content"> noch klären wegen eigener Rechtegruppe evtl. mit ROLF ⇒ eigene Gruppe <draw:frame draw:style-name="media" draw:name="5" text:anchor-type="as-char" draw:z-index="5" svg:width="0.29104166666667cm" svg:height="0.26458333333333cm"><draw:image xlink:href="Pictures/a5b18b81abe429f40e01398f3946e5ce.png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List_20_1_Content"> Vorgangstitel &lt;Signatur&gt;_&lt;Arcinsys-ID&gt;</text:p>
          <text:list text:style-name="List_20_1">
            <text:list-item>
              <text:p text:style-name="List_20_1_Content"> <draw:frame draw:style-name="media" draw:name="6" text:anchor-type="as-char" draw:z-index="6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Wie siehen die Signaturen aus?</text:p>
          <text:list text:style-name="List_20_1">
            <text:list-item>
              <text:p text:style-name="List_20_1_Content"> <text:span text:style-name="Source_20_Text">Kop. 1</text:span></text:p>
            </text:list-item>
          </text:list>
        </text:list-item>
        <text:list-item>
          <text:p text:style-name="List_20_1_Content"> Digitale Kollektion</text:p>
          <text:list text:style-name="List_20_1">
            <text:list-item>
              <text:p text:style-name="List_20_1_Content"> ⇒ angedacht „Universitätsarchiv Göttingen“</text:p>
            </text:list-item>
            <text:list-item>
              <text:p text:style-name="List_20_1_Content"> Herr Berwinkel klärt mit Christian <draw:frame draw:style-name="media" draw:name="7" text:anchor-type="as-char" draw:z-index="7" svg:width="2.1166666666667cm" svg:height="0.396875cm"><draw:image xlink:href="Pictures/c574a4db889475e11a9187e81c6d4961.png" xlink:type="simple" xlink:show="embed" xlink:actuate="onLoad"/></draw:frame></text:p>
            </text:list-item>
          </text:list>
        </text:list-item>
        <text:list-item>
          <text:p text:style-name="List_20_1_Content"> Strukturelemente</text:p>
          <text:list text:style-name="List_20_1">
            <text:list-item>
              <text:p text:style-name="List_20_1_Content"> sind ausreichend</text:p>
            </text:list-item>
            <text:list-item>
              <text:p text:style-name="List_20_1_Content"> Umbennenungen</text:p>
              <text:list text:style-name="List_20_1">
                <text:list-item>
                  <text:p text:style-name="List_20_1_Content"> Dokument ⇒ Anlage</text:p>
                </text:list-item>
                <text:list-item>
                  <text:p text:style-name="List_20_1_Content"> Brief ⇒ Preskript</text:p>
                </text:list-item>
              </text:list>
            </text:list-item>
            <text:list-item>
              <text:p text:style-name="List_20_1_Content"> Anlage nur bei Briefen</text:p>
            </text:list-item>
            <text:list-item>
              <text:p text:style-name="List_20_1_Content"> Abschnitt nur bei Abschnitt und Amtsbuch</text:p>
            </text:list-item>
            <text:list-item>
              <text:p text:style-name="List_20_1_Content"> Briefe nur bei Amtsbuch und Abschnitt</text:p>
            </text:list-item>
          </text:list>
        </text:list-item>
        <text:list-item>
          <text:p text:style-name="List_20_1_Content"> Metadaten auf allen Ebenen durchgegangen</text:p>
          <text:list text:style-name="List_20_1">
            <text:list-item>
              <text:p text:style-name="List_20_1_Content"> Passt soweit</text:p>
            </text:list-item>
            <text:list-item>
              <text:p text:style-name="List_20_1_Content"> Sprache nur noch bei Amtsbuch und immer „ger“</text:p>
            </text:list-item>
            <text:list-item>
              <text:p text:style-name="List_20_1_Content"> Neu</text:p>
              <text:list text:style-name="List_20_1">
                <text:list-item>
                  <text:p text:style-name="List_20_1_Content"> Fundstelle (Original Signatur) bei Brief und Anlage</text:p>
                </text:list-item>
                <text:list-item>
                  <text:p text:style-name="List_20_1_Content"> Laufende Nummber bei Brief und Anlage (nicht bei Amtsbuch)</text:p>
                </text:list-item>
              </text:list>
            </text:list-item>
          </text:list>
        </text:list-item>
        <text:list-item>
          <text:p text:style-name="List_20_1_Content"> Wie sollen die Titel der Briefe aussehen?</text:p>
          <text:list text:style-name="List_20_1">
            <text:list-item>
              <text:p text:style-name="List_20_1_Content"> Dazu gibt wird es Regeln geben, s. auch Projektangtrag</text:p>
            </text:list-item>
            <text:list-item>
              <text:p text:style-name="List_20_1_Content"> Lizenzvorschlag <text:a xlink:type="simple" xlink:href="http://rightsstatements.org/vocab/NoC-OKLR/1.0/" text:style-name="Internet_20_link" text:visited-style-name="Visited_20_Internet_20_Link">http://rightsstatements.org/vocab/NoC-OKLR/1.0/</text:a></text:p>
              <text:list text:style-name="List_20_1">
                <text:list-item>
                  <text:p text:style-name="List_20_1_Content"> ⇒ War ein Missverständnis, Public Domain für alle!</text:p>
                </text:list-item>
              </text:list>
            </text:list-item>
            <text:list-item>
              <text:p text:style-name="List_20_1_Content"> Thema dv:owner „Universitätsarchiv Göttingen“</text:p>
              <text:list text:style-name="List_20_1">
                <text:list-item>
                  <text:p text:style-name="List_20_1_Content"> ⇒ Ja, auch Herr Berwinkel unserer Meinung, dass das sinnvol ist, klärt es noch mit Christian <draw:frame draw:style-name="media" draw:name="8" text:anchor-type="as-char" draw:z-index="8" svg:width="2.1166666666667cm" svg:height="0.396875cm"><draw:image xlink:href="Pictures/c574a4db889475e11a9187e81c6d4961.png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List_20_1_Content_Last"> Nächster Termin VK 4.2. 10 Uhr</text:p>
        </text:list-item>
      </text:list>
      <text:h text:style-name="Heading_20_2" text:outline-level="2"><text:bookmark-start text:name="__RefHeading___notizen_vk_4.9.2020_5"/><text:bookmark-start text:name="notizen_vk_4.9.2020"/>Notizen VK 4.9.2020<text:bookmark-end text:name="__RefHeading___notizen_vk_4.9.2020_5"/><text:bookmark-end text:name="notizen_vk_4.9.2020"/></text:h>
      <text:p text:style-name="Text_20_body">mit Steffi, Herr Berwinkel, Timo</text:p>
      <text:list text:style-name="List_20_1" text:continue-numbering="false">
        <text:list-item>
          <text:p text:style-name="List_20_1_Content_First"> Was ist ein Vorgang</text:p>
          <text:list text:style-name="List_20_1">
            <text:list-item>
              <text:p text:style-name="List_20_1_Content"> 20 physische handschriftliche Einheiten</text:p>
              <text:list text:style-name="List_20_1">
                <text:list-item>
                  <text:p text:style-name="List_20_1_Content"> ca. 14.000 Seiten</text:p>
                </text:list-item>
                <text:list-item>
                  <text:p text:style-name="List_20_1_Content"> über 9000 Strukturelemente</text:p>
                  <text:list text:style-name="List_20_1">
                    <text:list-item>
                      <text:p text:style-name="List_20_1_Content"> z. B.</text:p>
                      <text:list text:style-name="List_20_1">
                        <text:list-item>
                          <text:p text:style-name="List_20_1_Content"> Abschriften von Briefen ⇒ letter</text:p>
                          <text:list text:style-name="List_20_1">
                            <text:list-item>
                              <text:p text:style-name="List_20_1_Content"> teilweise mit Anlagen ⇒ document</text:p>
                            </text:list-item>
                          </text:list>
                        </text:list-item>
                        <text:list-item>
                          <text:p text:style-name="List_20_1_Content"> Abschnitte für „Systematik“ ⇒ sec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Kopialbuch ⇒ Strukturtyp „Amtsbuch“ (register)</text:p>
                </text:list-item>
              </text:list>
            </text:list-item>
            <text:list-item>
              <text:p text:style-name="List_20_1_Content"> Alter 1734 - 1866</text:p>
              <text:list text:style-name="List_20_1">
                <text:list-item>
                  <text:p text:style-name="List_20_1_Content"> sind nicht „gemeinfrei“, sondern als amtliche Werke unterliegen einem anderen rechtlichen Rahmenbedingungen, ist aber quasi gemeinfrei</text:p>
                  <text:list text:style-name="List_20_1">
                    <text:list-item>
                      <text:p text:style-name="List_20_1_Content"> brauchen eine URI für den Regelsatz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Wie übernehmen wir Daten?</text:p>
          <text:list text:style-name="List_20_1">
            <text:list-item>
              <text:p text:style-name="List_20_1_Content"> aktuell nicht möglich</text:p>
              <text:list text:style-name="List_20_1">
                <text:list-item>
                  <text:p text:style-name="List_20_1_Content"> Arcynsis vergibt Identifier, die wir nehmen können</text:p>
                  <text:list text:style-name="List_20_1">
                    <text:list-item>
                      <text:p text:style-name="List_20_1_Content"> V + siebenstellige Zahl</text:p>
                    </text:list-item>
                  </text:list>
                </text:list-item>
              </text:list>
            </text:list-item>
            <text:list-item>
              <text:p text:style-name="List_20_1_Content"> bei nur 20 Datensätzen geht es schneller</text:p>
            </text:list-item>
          </text:list>
        </text:list-item>
        <text:list-item>
          <text:p text:style-name="List_20_1_Content"> Betroffene Personen und Unterzeichner (Beglaubigender, ⇒  Signer (sgn)) sollen abgebildet werden</text:p>
          <text:list text:style-name="List_20_1">
            <text:list-item>
              <text:p text:style-name="List_20_1_Content"> zumindest mit Namensansetzung</text:p>
            </text:list-item>
            <text:list-item>
              <text:p text:style-name="List_20_1_Content"> soweit möglich auch mit GND</text:p>
            </text:list-item>
            <text:list-item>
              <text:p text:style-name="List_20_1_Content"> Betroffene muss Personen und Institutionen erlauben. Hier könnten auch die Institutionen genannt werden, die versandt und empfangen haben.</text:p>
            </text:list-item>
            <text:list-item>
              <text:p text:style-name="List_20_1_Content"> sollte auf mods:subject/mods:name gemappt werden</text:p>
            </text:list-item>
          </text:list>
        </text:list-item>
        <text:list-item>
          <text:p text:style-name="List_20_1_Content"> Verweise zu Kopialbücher als Freitext (relatedItem[@type='original'])</text:p>
          <text:list text:style-name="List_20_1">
            <text:list-item>
              <text:p text:style-name="List_20_1_Content"> Alt-Signatur von früher</text:p>
            </text:list-item>
          </text:list>
        </text:list-item>
        <text:list-item>
          <text:p text:style-name="List_20_1_Content_Last"> Zeitrahmen 1. Quartal 202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opialbuecher:notizen</dc:title>
  </office:meta>
</office:document-meta>
</file>