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opialbuecher:start"/><text:bookmark-start text:name="__RefHeading___sub_regelsatz_fuer_kopialbuecher_1"/><text:bookmark-start text:name="sub_regelsatz_fuer_kopialbuecher"/>SUB Regelsatz für Kopialbücher<text:bookmark-end text:name="__RefHeading___sub_regelsatz_fuer_kopialbuecher_1"/><text:bookmark-end text:name="sub_regelsatz_fuer_kopialbuecher"/></text:h>
      <text:h text:style-name="Heading_20_2" text:outline-level="2"><text:bookmark-start text:name="__RefHeading___strukturelemente_2"/><text:bookmark-start text:name="strukturelemente"/>Strukturelemente<text:bookmark-end text:name="__RefHeading___strukturelemente_2"/><text:bookmark-end text:name="strukturelemente"/></text:h>
      <text:p text:style-name="Text_20_body">Der Regelsatz erlaubt die folgenden Strukturelemente aus dem <text:a xlink:type="simple" xlink:href="http://dfg-viewer.de/strukturdatenset/" text:style-name="Internet_20_link" text:visited-style-name="Visited_20_Internet_20_Link">DFG-Viewer Strukturdatenset</text:a>:</text:p>
      <text:list text:style-name="List_20_1" text:continue-numbering="false">
        <text:list-item>
          <text:p text:style-name="List_20_1_Content_First"> <text:a xlink:type="simple" xlink:href="https://www.eromm.org/dcgkb/doku.php?id=goobi:subregelsatzkopialbuecher:strukturelemente:amtsbuch" text:style-name="Internet_20_link" text:visited-style-name="Visited_20_Internet_20_Link">Amtsbuch (register), oberste Ebene</text:a></text:p>
          <text:list text:style-name="List_20_1">
            <text:list-item>
              <text:p text:style-name="List_20_1_Content"> <text:a xlink:type="simple" xlink:href="https://www.eromm.org/dcgkb/doku.php?id=goobi:subregelsatzkopialbuecher:strukturelemente:brief" text:style-name="Internet_20_link" text:visited-style-name="Visited_20_Internet_20_Link">Reskript (letter)</text:a></text:p>
            </text:list-item>
            <text:list-item>
              <text:p text:style-name="List_20_1_Content_Last"> <text:a xlink:type="simple" xlink:href="https://www.eromm.org/dcgkb/doku.php?id=goobi:subregelsatzkopialbuecher:strukturelemente:abschnitt" text:style-name="Internet_20_link" text:visited-style-name="Visited_20_Internet_20_Link">Abschnitt (section)</text:a></text:p>
            </text:list-item>
          </text:list>
        </text:list-item>
      </text:list>
      <text:p text:style-name="Text_20_body">Das oberste Strukturelement ist immer „Amtsbuch“ (register).</text:p>
      <text:h text:style-name="Heading_20_2" text:outline-level="2"><text:bookmark-start text:name="__RefHeading___datenmapping_3"/><text:bookmark-start text:name="datenmapping"/>Datenmapping<text:bookmark-end text:name="__RefHeading___datenmapping_3"/><text:bookmark-end text:name="datenmapping"/></text:h>
      <text:p text:style-name="Text_20_body">Das Datenmapping von Goobi (intern) und zu MODS (Export) ist auf einer eigenen Seite unabhängig von den Strukturelementen dokumentiert.</text:p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kopialbuecher:datenmapping" text:style-name="Internet_20_link" text:visited-style-name="Visited_20_Internet_20_Link">Datenmapping</text:a></text:p>
        </text:list-item>
      </text:list>
      <text:h text:style-name="Heading_20_2" text:outline-level="2"><text:bookmark-start text:name="__RefHeading___personen_4"/><text:bookmark-start text:name="personen"/>Personen<text:bookmark-end text:name="__RefHeading___personen_4"/><text:bookmark-end text:name="personen"/></text:h>
      <text:p text:style-name="Text_20_body">Der Regelsatz verwendet eine Auswahl der Werte in der <text:a xlink:type="simple" xlink:href="http://id.loc.gov/vocabulary/relators.html" text:style-name="Internet_20_link" text:visited-style-name="Visited_20_Internet_20_Link">MARC Code List for Relators</text:a>, die ebenfalls im GVK als <text:a xlink:type="simple" xlink:href="https://www.gbv.de/bibliotheken/verbundbibliotheken/02Verbund/01Erschliessung/02Richtlinien/02KatRichtRDA/anhaenge/anhang-beziehungskennzeichen" text:style-name="Internet_20_link" text:visited-style-name="Visited_20_Internet_20_Link">Beziehungskennzeichen</text:a> verwendet werden.</text:p>
      <text:p text:style-name="Text_20_body">Der Regelsatz berücksichtigt die folgenden Werte:</text:p>
      <text:list text:style-name="List_20_1" text:continue-numbering="false">
        <text:list-item>
          <text:p text:style-name="List_20_1_Content_First"> <text:span text:style-name="Strong_20_Emphasis">Adressat</text:span> (Person, Körperschaft)</text:p>
          <text:list text:style-name="List_20_1">
            <text:list-item>
              <text:p text:style-name="List_20_1_Content"> <text:span text:style-name="Source_20_Text">rcp</text:span></text:p>
            </text:list-item>
          </text:list>
        </text:list-item>
        <text:list-item>
          <text:p text:style-name="List_20_1_Content"> <text:span text:style-name="Strong_20_Emphasis">Unterzeichner</text:span></text:p>
          <text:list text:style-name="List_20_1">
            <text:list-item>
              <text:p text:style-name="List_20_1_Content_Last"> <text:span text:style-name="Source_20_Text">sgn</text:span></text:p>
            </text:list-item>
          </text:list>
        </text:list-item>
      </text:list>
      <text:p text:style-name="Text_20_body">Darüber hinaus ist die Erfassung von „betroffenen“ Personen und Körperschaften als Entitäten mit inhaltlichem Bezug („subject“) möglich:</text:p>
      <text:list text:style-name="List_20_1" text:continue-numbering="false">
        <text:list-item>
          <text:p text:style-name="List_20_1_Content_First"> <text:span text:style-name="Strong_20_Emphasis">Betroffe Person / Körperschaft</text:span> (Person, Körperschaft)</text:p>
          <text:list text:style-name="List_20_1">
            <text:list-item>
              <text:p text:style-name="List_20_1_Content_Last"> <text:span text:style-name="Source_20_Text">mods:subject/mods:name</text:span></text:p>
            </text:list-item>
          </text:list>
        </text:list-item>
      </text:list>
      <text:h text:style-name="Heading_20_2" text:outline-level="2"><text:bookmark-start text:name="__RefHeading___digitale_kollektionen_5"/><text:bookmark-start text:name="digitale_kollektionen"/>Digitale Kollektionen<text:bookmark-end text:name="__RefHeading___digitale_kollektionen_5"/><text:bookmark-end text:name="digitale_kollektionen"/></text:h>
      <text:list text:style-name="List_20_1" text:continue-numbering="false">
        <text:list-item>
          <text:p text:style-name="LastListParagraph_List_20_1_Content_First">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opialbuecher:start</dc:title>
  </office:meta>
</office:document-meta>
</file>