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opialbuecher:strukturelemente:abschnitt"/><text:bookmark-start text:name="__RefHeading___abschnitt_1"/><text:bookmark-start text:name="abschnitt"/>Abschnitt<text:bookmark-end text:name="__RefHeading___abschnitt_1"/><text:bookmark-end text:name="abschnit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section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section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z. B. Systematik</text:p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ist_20_1_Content_First"> <text:a xlink:type="simple" xlink:href="https://www.eromm.org/dcgkb/doku.php?id=goobi:subregelsatzkopialbuecher:strukturelemente:brief" text:style-name="Internet_20_link" text:visited-style-name="Visited_20_Internet_20_Link">Reskript</text:a></text:p>
        </text:list-item>
        <text:list-item>
          <text:p text:style-name="List_20_1_Content_Last"> <text:a xlink:type="simple" xlink:href="#goobi:subregelsatzkopialbuecher:strukturelemente:abschnitt" text:style-name="Local_20_link" text:visited-style-name="Visited_20_Local_20_Link">Abschnitt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_8" text:style-name="Local_20_link" text:visited-style-name="Visited_20_Local_20_Link">Titel</text:a>    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</table:table>
      <text:h text:style-name="Heading_20_4" text:outline-level="4"><text:bookmark-start text:name="__RefHeading___titel_8"/><text:bookmark-start text:name="titel"/>Titel<text:bookmark-end text:name="__RefHeading___titel_8"/><text:bookmark-end text:name="titel"/></text:h>
      <text:p text:style-name="Text_20_body">Titel bzw. Bezeichnung des Abschnit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opialbuecher:strukturelemente:abschnitt</dc:title>
  </office:meta>
</office:document-meta>
</file>