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  <manifest:file-entry manifest:media-type="image/png" manifest:full-path="Pictures/a5b18b81abe429f40e01398f3946e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opialbuecher:strukturelemente:amtsbuch"/><text:bookmark-start text:name="__RefHeading___amtsbuch_1"/><text:bookmark-start text:name="amtsbuch"/>Amtsbuch<text:bookmark-end text:name="__RefHeading___amtsbuch_1"/><text:bookmark-end text:name="amtsbu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register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register </text:p>
          </table:table-cell>
        </table:table-row>
      </table:table>
      <text:p text:style-name="Text_20_body">Übergeordnetes Strukturelement, intern als „Monograph“</text:p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z. B. Systematik</text:p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ist_20_1_Content_First"> <text:a xlink:type="simple" xlink:href="https://www.eromm.org/dcgkb/doku.php?id=goobi:subregelsatzkopialbuecher:strukturelemente:brief" text:style-name="Internet_20_link" text:visited-style-name="Visited_20_Internet_20_Link">Brief</text:a></text:p>
        </text:list-item>
        <text:list-item>
          <text:p text:style-name="List_20_1_Content"> <text:a xlink:type="simple" xlink:href="https://www.eromm.org/dcgkb/doku.php?id=goobi:subregelsatzkopialbuecher:strukturelemente:dokument" text:style-name="Internet_20_link" text:visited-style-name="Visited_20_Internet_20_Link">Dokument</text:a></text:p>
        </text:list-item>
        <text:list-item>
          <text:p text:style-name="List_20_1_Content_Last"> <text:a xlink:type="simple" xlink:href="https://www.eromm.org/dcgkb/doku.php?id=goobi:subregelsatzkopialbuecher:strukturelemente:abschnitt" text:style-name="Internet_20_link" text:visited-style-name="Visited_20_Internet_20_Link">Abschnitt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_8" text:style-name="Local_20_link" text:visited-style-name="Visited_20_Local_20_Link">Titel</text:a>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sprache_9" text:style-name="Local_20_link" text:visited-style-name="Visited_20_Local_20_Link">Sprache</text:a>               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"Fundstelle in den Rektoratsakten"?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arcinsys-id_11" text:style-name="Local_20_link" text:visited-style-name="Visited_20_Local_20_Link">Arcinsys-ID</text:a>         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digitale_kollektion_12" text:style-name="Local_20_link" text:visited-style-name="Visited_20_Local_20_Link">Digitale Kollektion</text:a>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tandort                           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signatur_13" text:style-name="Local_20_link" text:visited-style-name="Visited_20_Local_20_Link">Signatur</text:a>                 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Digitalisat: Erscheinungsort             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Digitalisat: Verlagsname                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Digitalisat: Jahr (codiert)              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Digitalisat: Ausgabevermerk                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Nutzungslizenz                          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Nutzungslizenz der Metadaten             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Datensatz erstellt von                 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</table:table>
      <text:h text:style-name="Heading_20_4" text:outline-level="4"><text:bookmark-start text:name="__RefHeading___titel_8"/><text:bookmark-start text:name="titel"/>Titel<text:bookmark-end text:name="__RefHeading___titel_8"/><text:bookmark-end text:name="titel"/></text:h>
      <text:p text:style-name="Text_20_body">Bezeichnung des Amtsbuches</text:p>
      <text:h text:style-name="Heading_20_4" text:outline-level="4"><text:bookmark-start text:name="__RefHeading___sprache_9"/><text:bookmark-start text:name="sprache"/>Sprache<text:bookmark-end text:name="__RefHeading___sprache_9"/><text:bookmark-end text:name="sprache"/></text:h>
      <text:p text:style-name="Text_20_body">Die ISO 639-2b Code der Sprache des Dokuments </text:p>
      <text:h text:style-name="Heading_20_4" text:outline-level="4"><text:bookmark-start text:name="__RefHeading___fundstelle_in_den_rektoratsakten_10"/><text:bookmark-start text:name="fundstelle_in_den_rektoratsakten"/>"Fundstelle in den Rektoratsakten"?<text:bookmark-end text:name="__RefHeading___fundstelle_in_den_rektoratsakten_10"/><text:bookmark-end text:name="fundstelle_in_den_rektoratsakten"/></text:h>
      <text:h text:style-name="Heading_20_4" text:outline-level="4"><text:bookmark-start text:name="__RefHeading___arcinsys-id_11"/><text:bookmark-start text:name="arcinsys-id"/>Arcinsys-ID<text:bookmark-end text:name="__RefHeading___arcinsys-id_11"/><text:bookmark-end text:name="arcinsys-id"/></text:h>
      <text:h text:style-name="Heading_20_4" text:outline-level="4"><text:bookmark-start text:name="__RefHeading___digitale_kollektion_12"/><text:bookmark-start text:name="digitale_kollektion"/>Digitale Kollektion<text:bookmark-end text:name="__RefHeading___digitale_kollektion_12"/><text:bookmark-end text:name="digitale_kollektion"/></text:h>
      <text:h text:style-name="Heading_20_4" text:outline-level="4"><text:bookmark-start text:name="__RefHeading___signatur_13"/><text:bookmark-start text:name="signatur"/>Signatur<text:bookmark-end text:name="__RefHeading___signatur_13"/><text:bookmark-end text:name="signat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opialbuecher:strukturelemente:amtsbuch</dc:title>
  </office:meta>
</office:document-meta>
</file>