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15459d704d850a279cf587fb6ed7b96.png"/>
  <manifest:file-entry manifest:media-type="image/png" manifest:full-path="Pictures/a5b18b81abe429f40e01398f3946e5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oobi:subregelsatzkopialbuecher:strukturelemente:brief"/><text:bookmark-start text:name="__RefHeading___reskript_1"/><text:bookmark-start text:name="reskript"/>Reskript<text:bookmark-end text:name="__RefHeading___reskript_1"/><text:bookmark-end text:name="reskrip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nglische Bezeichnung </text:p>
          </table:table-cell>
          <table:table-cell office:value-type="string" table:style-name="tablecell">
            <text:p text:style-name="tablealignleft"> letter </text:p>
          </table:table-cell>
        </table:table-row>
        <table:table-row>
          <table:table-cell office:value-type="string" table:style-name="tableheader">
            <text:p text:style-name="Table_20_Heading"> DFG-Viewer XML </text:p>
          </table:table-cell>
          <table:table-cell office:value-type="string" table:style-name="tablecell">
            <text:p text:style-name="tablealignleft"> letter </text:p>
          </table:table-cell>
        </table:table-row>
      </table:table>
      <text:h text:style-name="Heading_20_2" text:outline-level="2"><text:bookmark-start text:name="__RefHeading___definition_2"/><text:bookmark-start text:name="definition"/>Definition<text:bookmark-end text:name="__RefHeading___definition_2"/><text:bookmark-end text:name="definition"/></text:h>
      <text:h text:style-name="Heading_20_2" text:outline-level="2"><text:bookmark-start text:name="__RefHeading___bearbeitungshinweise_3"/><text:bookmark-start text:name="bearbeitungshinweise"/>Bearbeitungshinweise<text:bookmark-end text:name="__RefHeading___bearbeitungshinweise_3"/><text:bookmark-end text:name="bearbeitungshinweise"/></text:h>
      <text:h text:style-name="Heading_20_2" text:outline-level="2"><text:bookmark-start text:name="__RefHeading___erlaubte_unterelemente_4"/><text:bookmark-start text:name="erlaubte_unterelemente"/>Erlaubte Unterelemente<text:bookmark-end text:name="__RefHeading___erlaubte_unterelemente_4"/><text:bookmark-end text:name="erlaubte_unterelemente"/></text:h>
      <text:list text:style-name="List_20_1" text:continue-numbering="false">
        <text:list-item>
          <text:p text:style-name="LastListParagraph_List_20_1_Content_First"> <text:a xlink:type="simple" xlink:href="https://www.eromm.org/dcgkb/doku.php?id=goobi:subregelsatzkopialbuecher:strukturelemente:dokument" text:style-name="Internet_20_link" text:visited-style-name="Visited_20_Internet_20_Link">Anlage</text:a></text:p>
        </text:list-item>
      </text:list>
      <text:h text:style-name="Heading_20_2" text:outline-level="2"><text:bookmark-start text:name="__RefHeading___metadaten_5"/><text:bookmark-start text:name="metadaten"/>Metadaten<text:bookmark-end text:name="__RefHeading___metadaten_5"/><text:bookmark-end text:name="metadaten"/></text:h>
      <text:h text:style-name="Heading_20_3" text:outline-level="3"><text:bookmark-start text:name="__RefHeading___personen_6"/><text:bookmark-start text:name="personen"/>Personen<text:bookmark-end text:name="__RefHeading___personen_6"/><text:bookmark-end text:name="personen"/></text:h>
      <table:table table:style-name="Table">
        <table:table-column/>
        <table:table-row>
          <table:table-cell office:value-type="string" table:style-name="tablecell">
            <text:p text:style-name="tablealignleft"> <text:a xlink:type="simple" xlink:href="#__RefHeading___adressat_7" text:style-name="Local_20_link" text:visited-style-name="Visited_20_Local_20_Link">Adressat (Person)</text:a>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#__RefHeading___adressat_7" text:style-name="Local_20_link" text:visited-style-name="Visited_20_Local_20_Link">Adressat (Körperschaft)</text:a>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#__RefHeading___unterzeichner_8" text:style-name="Local_20_link" text:visited-style-name="Visited_20_Local_20_Link">Unterzeichner (Person)</text:a>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#__RefHeading___unterzeichner_8" text:style-name="Local_20_link" text:visited-style-name="Visited_20_Local_20_Link">Unterzeichner (Körperschaft)</text:a>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#__RefHeading___thema_9" text:style-name="Local_20_link" text:visited-style-name="Visited_20_Local_20_Link">Thema (Person)</text:a>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#__RefHeading___thema_9" text:style-name="Local_20_link" text:visited-style-name="Visited_20_Local_20_Link">Thema (Körperschaft)</text:a>                          </text:p>
          </table:table-cell>
        </table:table-row>
      </table:table>
      <text:h text:style-name="Heading_20_4" text:outline-level="4"><text:bookmark-start text:name="__RefHeading___adressat_7"/><text:bookmark-start text:name="adressat"/>Adressat<text:bookmark-end text:name="__RefHeading___adressat_7"/><text:bookmark-end text:name="adressat"/></text:h>
      <text:h text:style-name="Heading_20_4" text:outline-level="4"><text:bookmark-start text:name="__RefHeading___unterzeichner_8"/><text:bookmark-start text:name="unterzeichner"/>Unterzeichner<text:bookmark-end text:name="__RefHeading___unterzeichner_8"/><text:bookmark-end text:name="unterzeichner"/></text:h>
      <text:h text:style-name="Heading_20_4" text:outline-level="4"><text:bookmark-start text:name="__RefHeading___thema_9"/><text:bookmark-start text:name="thema"/>Thema<text:bookmark-end text:name="__RefHeading___thema_9"/><text:bookmark-end text:name="thema"/></text:h>
      <text:h text:style-name="Heading_20_3" text:outline-level="3"><text:bookmark-start text:name="__RefHeading___metadaten_10"/><text:bookmark-start text:name="metadaten1"/>Metadaten<text:bookmark-end text:name="__RefHeading___metadaten_10"/><text:bookmark-end text:name="metadaten1"/></text:h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 Wiederholbarkeit  </text:p>
          </table:table-cell>
        </table:table-row>
        <table:table-row>
          <table:table-cell office:value-type="string" table:style-name="tablecell">
            <text:p text:style-name="tablealignleft"> <text:a xlink:type="simple" xlink:href="#__RefHeading___betreff_11" text:style-name="Local_20_link" text:visited-style-name="Visited_20_Local_20_Link">Betreff</text:a>                                  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Sprache                               </text:p>
          </table:table-cell>
          <table:table-cell office:value-type="string" table:style-name="tablecell">
            <text:p text:style-name="tablealigncenter">  <draw:frame draw:style-name="media" draw:name="1" text:anchor-type="as-char" draw:z-index="1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#__RefHeading___datum_beginn_codiert_12" text:style-name="Local_20_link" text:visited-style-name="Visited_20_Local_20_Link">Datum (Beginn, codiert)</text:a>  </text:p>
          </table:table-cell>
          <table:table-cell office:value-type="string" table:style-name="tablecell">
            <text:p text:style-name="tablealigncenter">  <draw:frame draw:style-name="media" draw:name="2" text:anchor-type="as-char" draw:z-index="2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#__RefHeading___datum_ende_codiert_13" text:style-name="Local_20_link" text:visited-style-name="Visited_20_Local_20_Link">Datum (Ende, codiert)</text:a>      </text:p>
          </table:table-cell>
          <table:table-cell office:value-type="string" table:style-name="tablecell">
            <text:p text:style-name="tablealigncenter">  <draw:frame draw:style-name="media" draw:name="3" text:anchor-type="as-char" draw:z-index="3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#__RefHeading___datum_text_14" text:style-name="Local_20_link" text:visited-style-name="Visited_20_Local_20_Link">Datum (text)</text:a>                       </text:p>
          </table:table-cell>
          <table:table-cell office:value-type="string" table:style-name="tablecell">
            <text:p text:style-name="tablealigncenter">  <draw:frame draw:style-name="media" draw:name="4" text:anchor-type="as-char" draw:z-index="4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#__RefHeading___entstehungsort_15" text:style-name="Local_20_link" text:visited-style-name="Visited_20_Local_20_Link">Entstehungsort</text:a>     </text:p>
          </table:table-cell>
          <table:table-cell office:value-type="string" table:style-name="tablecell">
            <text:p text:style-name="tablealigncenter">   <draw:frame draw:style-name="media" draw:name="5" text:anchor-type="as-char" draw:z-index="5" svg:width="0.29104166666667cm" svg:height="0.26458333333333cm"><draw:image xlink:href="Pictures/a5b18b81abe429f40e01398f3946e5ce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 <text:a xlink:type="simple" xlink:href="#__RefHeading___fundstelle_in_den_rektoratsakten_16" text:style-name="Local_20_link" text:visited-style-name="Visited_20_Local_20_Link">Fundstelle in den Rektoratsakten</text:a>                         </text:p>
          </table:table-cell>
          <table:table-cell office:value-type="string" table:style-name="tablecell">
            <text:p text:style-name="tablealigncenter">  <draw:frame draw:style-name="media" draw:name="6" text:anchor-type="as-char" draw:z-index="6" svg:width="0.26458333333333cm" svg:height="0.238125cm"><draw:image xlink:href="Pictures/115459d704d850a279cf587fb6ed7b96.png" xlink:type="simple" xlink:show="embed" xlink:actuate="onLoad"/></draw:frame>            </text:p>
          </table:table-cell>
        </table:table-row>
      </table:table>
      <text:h text:style-name="Heading_20_4" text:outline-level="4"><text:bookmark-start text:name="__RefHeading___betreff_11"/><text:bookmark-start text:name="betreff"/>Betreff<text:bookmark-end text:name="__RefHeading___betreff_11"/><text:bookmark-end text:name="betreff"/></text:h>
      <text:p text:style-name="Text_20_body">Bezeichnung des Briefes mit den wichtigsten Angaben (Sender, Empfänger, Datum)</text:p>
      <text:h text:style-name="Heading_20_4" text:outline-level="4"><text:bookmark-start text:name="__RefHeading___datum_beginn_codiert_12"/><text:bookmark-start text:name="datum_beginn_codiert"/>Datum (Beginn, codiert)<text:bookmark-end text:name="__RefHeading___datum_beginn_codiert_12"/><text:bookmark-end text:name="datum_beginn_codiert"/></text:h>
      <text:h text:style-name="Heading_20_4" text:outline-level="4"><text:bookmark-start text:name="__RefHeading___datum_ende_codiert_13"/><text:bookmark-start text:name="datum_ende_codiert"/>Datum (Ende, codiert)<text:bookmark-end text:name="__RefHeading___datum_ende_codiert_13"/><text:bookmark-end text:name="datum_ende_codiert"/></text:h>
      <text:h text:style-name="Heading_20_4" text:outline-level="4"><text:bookmark-start text:name="__RefHeading___datum_text_14"/><text:bookmark-start text:name="datum_text"/>Datum (text)<text:bookmark-end text:name="__RefHeading___datum_text_14"/><text:bookmark-end text:name="datum_text"/></text:h>
      <text:h text:style-name="Heading_20_4" text:outline-level="4"><text:bookmark-start text:name="__RefHeading___entstehungsort_15"/><text:bookmark-start text:name="entstehungsort"/>Entstehungsort<text:bookmark-end text:name="__RefHeading___entstehungsort_15"/><text:bookmark-end text:name="entstehungsort"/></text:h>
      <text:h text:style-name="Heading_20_4" text:outline-level="4"><text:bookmark-start text:name="__RefHeading___fundstelle_in_den_rektoratsakten_16"/><text:bookmark-start text:name="fundstelle_in_den_rektoratsakten"/>Fundstelle in den Rektoratsakten<text:bookmark-end text:name="__RefHeading___fundstelle_in_den_rektoratsakten_16"/><text:bookmark-end text:name="fundstelle_in_den_rektoratsakt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oobi:subregelsatzkopialbuecher:strukturelemente:brief</dc:title>
  </office:meta>
</office:document-meta>
</file>