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5459d704d850a279cf587fb6ed7b96.png"/>
  <manifest:file-entry manifest:media-type="image/png" manifest:full-path="Pictures/a5b18b81abe429f40e01398f3946e5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kopialbuecher:strukturelemente:dokument"/><text:bookmark-start text:name="__RefHeading___anlange_1"/><text:bookmark-start text:name="anlange"/>Anlange<text:bookmark-end text:name="__RefHeading___anlange_1"/><text:bookmark-end text:name="anlang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nglische Bezeichnung </text:p>
          </table:table-cell>
          <table:table-cell office:value-type="string" table:style-name="tablecell">
            <text:p text:style-name="tablealignleft"> document </text:p>
          </table:table-cell>
        </table:table-row>
        <table:table-row>
          <table:table-cell office:value-type="string" table:style-name="tableheader">
            <text:p text:style-name="Table_20_Heading"> DFG-Viewer XML </text:p>
          </table:table-cell>
          <table:table-cell office:value-type="string" table:style-name="tablecell">
            <text:p text:style-name="tablealignleft"> document </text:p>
          </table:table-cell>
        </table:table-row>
      </table:table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h text:style-name="Heading_20_2" text:outline-level="2"><text:bookmark-start text:name="__RefHeading___bearbeitungshinweise_3"/><text:bookmark-start text:name="bearbeitungshinweise"/>Bearbeitungshinweise<text:bookmark-end text:name="__RefHeading___bearbeitungshinweise_3"/><text:bookmark-end text:name="bearbeitungshinweise"/></text:h>
      <text:h text:style-name="Heading_20_2" text:outline-level="2"><text:bookmark-start text:name="__RefHeading___erlaubte_unterelemente_4"/><text:bookmark-start text:name="erlaubte_unterelemente"/>Erlaubte Unterelemente<text:bookmark-end text:name="__RefHeading___erlaubte_unterelemente_4"/><text:bookmark-end text:name="erlaubte_unterelemente"/></text:h>
      <text:list text:style-name="List_20_1" text:continue-numbering="false">
        <text:list-item>
          <text:p text:style-name="LastListParagraph_List_20_1_Content_First"> %</text:p>
        </text:list-item>
      </text:list>
      <text:h text:style-name="Heading_20_2" text:outline-level="2"><text:bookmark-start text:name="__RefHeading___metadaten_5"/><text:bookmark-start text:name="metadaten"/>Metadaten<text:bookmark-end text:name="__RefHeading___metadaten_5"/><text:bookmark-end text:name="metadaten"/></text:h>
      <text:h text:style-name="Heading_20_3" text:outline-level="3"><text:bookmark-start text:name="__RefHeading___personen_6"/><text:bookmark-start text:name="personen"/>Personen<text:bookmark-end text:name="__RefHeading___personen_6"/><text:bookmark-end text:name="personen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#__RefHeading___unterzeichner_7" text:style-name="Local_20_link" text:visited-style-name="Visited_20_Local_20_Link">Unterzeichner (Person)</text:a>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unterzeichner_7" text:style-name="Local_20_link" text:visited-style-name="Visited_20_Local_20_Link">Unterzeichner (Körperschaft)</text:a>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thema_8" text:style-name="Local_20_link" text:visited-style-name="Visited_20_Local_20_Link">Thema (Person)</text:a>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thema_8" text:style-name="Local_20_link" text:visited-style-name="Visited_20_Local_20_Link">Thema (Körperschaft)</text:a>                          </text:p>
          </table:table-cell>
        </table:table-row>
      </table:table>
      <text:h text:style-name="Heading_20_4" text:outline-level="4"><text:bookmark-start text:name="__RefHeading___unterzeichner_7"/><text:bookmark-start text:name="unterzeichner"/>Unterzeichner<text:bookmark-end text:name="__RefHeading___unterzeichner_7"/><text:bookmark-end text:name="unterzeichner"/></text:h>
      <text:h text:style-name="Heading_20_4" text:outline-level="4"><text:bookmark-start text:name="__RefHeading___thema_8"/><text:bookmark-start text:name="thema"/>Thema<text:bookmark-end text:name="__RefHeading___thema_8"/><text:bookmark-end text:name="thema"/></text:h>
      <text:h text:style-name="Heading_20_3" text:outline-level="3"><text:bookmark-start text:name="__RefHeading___metadaten_9"/><text:bookmark-start text:name="metadaten1"/>Metadaten<text:bookmark-end text:name="__RefHeading___metadaten_9"/><text:bookmark-end text:name="metadaten1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Wiederholbarkeit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betreff_10" text:style-name="Local_20_link" text:visited-style-name="Visited_20_Local_20_Link">Betreff</text:a>                             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Sprache                            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datum_beginn_codiert_11" text:style-name="Local_20_link" text:visited-style-name="Visited_20_Local_20_Link">Datum (Beginn, codiert)</text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datum_ende_codiert_12" text:style-name="Local_20_link" text:visited-style-name="Visited_20_Local_20_Link">Datum (Ende, codiert)</text:a>    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datum_text_13" text:style-name="Local_20_link" text:visited-style-name="Visited_20_Local_20_Link">Datum (text)</text:a>                     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entstehungsort_14" text:style-name="Local_20_link" text:visited-style-name="Visited_20_Local_20_Link">Entstehungsort</text:a>     </text:p>
          </table:table-cell>
          <table:table-cell office:value-type="string" table:style-name="tablecell">
            <text:p text:style-name="tablealigncenter">   <draw:frame draw:style-name="media" draw:name="5" text:anchor-type="as-char" draw:z-index="5" svg:width="0.29104166666667cm" svg:height="0.26458333333333cm"><draw:image xlink:href="Pictures/a5b18b81abe429f40e01398f3946e5ce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fundstelle_in_den_rektoratsakten_15" text:style-name="Local_20_link" text:visited-style-name="Visited_20_Local_20_Link">Fundstelle in den Rektoratsakten</text:a>                         </text:p>
          </table:table-cell>
          <table:table-cell office:value-type="string" table:style-name="tablecell">
            <text:p text:style-name="tablealigncenter">  <draw:frame draw:style-name="media" draw:name="6" text:anchor-type="as-char" draw:z-index="6" svg:width="0.26458333333333cm" svg:height="0.238125cm"><draw:image xlink:href="Pictures/115459d704d850a279cf587fb6ed7b96.png" xlink:type="simple" xlink:show="embed" xlink:actuate="onLoad"/></draw:frame>            </text:p>
          </table:table-cell>
        </table:table-row>
      </table:table>
      <text:h text:style-name="Heading_20_4" text:outline-level="4"><text:bookmark-start text:name="__RefHeading___betreff_10"/><text:bookmark-start text:name="betreff"/>Betreff<text:bookmark-end text:name="__RefHeading___betreff_10"/><text:bookmark-end text:name="betreff"/></text:h>
      <text:h text:style-name="Heading_20_4" text:outline-level="4"><text:bookmark-start text:name="__RefHeading___datum_beginn_codiert_11"/><text:bookmark-start text:name="datum_beginn_codiert"/>Datum (Beginn, codiert)<text:bookmark-end text:name="__RefHeading___datum_beginn_codiert_11"/><text:bookmark-end text:name="datum_beginn_codiert"/></text:h>
      <text:h text:style-name="Heading_20_4" text:outline-level="4"><text:bookmark-start text:name="__RefHeading___datum_ende_codiert_12"/><text:bookmark-start text:name="datum_ende_codiert"/>Datum (Ende, codiert)<text:bookmark-end text:name="__RefHeading___datum_ende_codiert_12"/><text:bookmark-end text:name="datum_ende_codiert"/></text:h>
      <text:h text:style-name="Heading_20_4" text:outline-level="4"><text:bookmark-start text:name="__RefHeading___datum_text_13"/><text:bookmark-start text:name="datum_text"/>Datum (text)<text:bookmark-end text:name="__RefHeading___datum_text_13"/><text:bookmark-end text:name="datum_text"/></text:h>
      <text:h text:style-name="Heading_20_4" text:outline-level="4"><text:bookmark-start text:name="__RefHeading___entstehungsort_14"/><text:bookmark-start text:name="entstehungsort"/>Entstehungsort<text:bookmark-end text:name="__RefHeading___entstehungsort_14"/><text:bookmark-end text:name="entstehungsort"/></text:h>
      <text:h text:style-name="Heading_20_4" text:outline-level="4"><text:bookmark-start text:name="__RefHeading___fundstelle_in_den_rektoratsakten_15"/><text:bookmark-start text:name="fundstelle_in_den_rektoratsakten"/>Fundstelle in den Rektoratsakten<text:bookmark-end text:name="__RefHeading___fundstelle_in_den_rektoratsakten_15"/><text:bookmark-end text:name="fundstelle_in_den_rektoratsak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kopialbuecher:strukturelemente:dokument</dc:title>
  </office:meta>
</office:document-meta>
</file>