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playground:form"/><text:bookmark-start text:name="__RefHeading___get_in_touch_with_istc_1"/><text:bookmark-start text:name="get_in_touch_with_istc"/>Get in touch with ISTC<text:bookmark-end text:name="__RefHeading___get_in_touch_with_istc_1"/><text:bookmark-end text:name="get_in_touch_with_istc"/></text:h>
      <text:p text:style-name="Text_20_body">We welcome user input to improve the Incunabula Short Title Catalogue. Please leave your question or comments about specific ISTC records below. For general enquiries please send an email to <text:a xlink:type="simple" xlink:href="mailto:incunabula@bl.uk" text:style-name="Internet_20_link" text:visited-style-name="Visited_20_Internet_20_Link">incunabula@bl.uk</text:a>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nd:form</dc:title>
  </office:meta>
</office:document-meta>
</file>