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ungen:metadaten_und_linked_data"/><text:bookmark-start text:name="__RefHeading___metadaten_und_linked_open_data_in_archiven_und_bibliotheken_1"/><text:bookmark-start text:name="metadaten_und_linked_open_data_in_archiven_und_bibliotheken"/>Metadaten und Linked Open Data in Archiven und Bibliotheken<text:bookmark-end text:name="__RefHeading___metadaten_und_linked_open_data_in_archiven_und_bibliotheken_1"/><text:bookmark-end text:name="metadaten_und_linked_open_data_in_archiven_und_bibliotheken"/></text:h>
      <text:h text:style-name="Heading_20_2" text:outline-level="2"><text:bookmark-start text:name="__RefHeading___folien_2"/><text:bookmark-start text:name="folien"/>Folien<text:bookmark-end text:name="__RefHeading___folien_2"/><text:bookmark-end text:name="foli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rganisatorisches</text:p>
          </table:table-cell>
          <table:table-cell office:value-type="string" table:style-name="tablecell">
            <text:p text:style-name="tablealignleft"><text:a xlink:type="simple" xlink:href="https://www.eromm.org/dcgkb/lib/exe/fetch.php?media=schulungen:public:organisatorisches.pdf" text:style-name="Internet_20_link" text:visited-style-name="Visited_20_Internet_20_Link">organisatorisches.pdf</text:a></text:p>
          </table:table-cell>
        </table:table-row>
        <table:table-row>
          <table:table-cell office:value-type="string" table:style-name="tableheader">
            <text:p text:style-name="Table_20_Heading">Metadaten I</text:p>
          </table:table-cell>
          <table:table-cell office:value-type="string" table:style-name="tablecell">
            <text:p text:style-name="tablealignleft"><text:a xlink:type="simple" xlink:href="https://www.eromm.org/dcgkb/lib/exe/fetch.php?media=schulungen:public:metadaten_teil1.ppt" text:style-name="Internet_20_link" text:visited-style-name="Visited_20_Internet_20_Link">metadaten_teil1.ppt</text:a> </text:p>
          </table:table-cell>
        </table:table-row>
        <table:table-row>
          <table:table-cell office:value-type="string" table:style-name="tableheader">
            <text:p text:style-name="Table_20_Heading">Linked Data I</text:p>
          </table:table-cell>
          <table:table-cell office:value-type="string" table:style-name="tablecell">
            <text:p text:style-name="tablealignleft"><text:a xlink:type="simple" xlink:href="https://www.eromm.org/dcgkb/lib/exe/fetch.php?media=schulungen:public:linked_open_data_1.pdf" text:style-name="Internet_20_link" text:visited-style-name="Visited_20_Internet_20_Link">linked_open_data_1.pdf</text:a></text:p>
          </table:table-cell>
        </table:table-row>
        <table:table-row>
          <table:table-cell office:value-type="string" table:style-name="tableheader">
            <text:p text:style-name="Table_20_Heading">Metadaten II</text:p>
          </table:table-cell>
          <table:table-cell office:value-type="string" table:style-name="tablecell">
            <text:p text:style-name="tablealignleft"> <text:a xlink:type="simple" xlink:href="https://www.eromm.org/dcgkb/lib/exe/fetch.php?media=schulungen:public:metadaten_teil2_v2.ppt" text:style-name="Internet_20_link" text:visited-style-name="Visited_20_Internet_20_Link">metadaten_teil2_v2.ppt</text:a> <text:a xlink:type="simple" xlink:href="https://www.eromm.org/dcgkb/lib/exe/fetch.php?media=schulungen:public:anwendungsprofil_tabelle_v2.xlsx" text:style-name="Internet_20_link" text:visited-style-name="Visited_20_Internet_20_Link">anwendungsprofil_tabelle_v2.xlsx</text:a> <text:a xlink:type="simple" xlink:href="https://www.eromm.org/dcgkb/lib/exe/fetch.php?media=schulungen:public:anwendungsprofil_tabelle_beispiel.xlsx" text:style-name="Internet_20_link" text:visited-style-name="Visited_20_Internet_20_Link">anwendungsprofil_tabelle_beispiel.xlsx</text:a> </text:p>
          </table:table-cell>
        </table:table-row>
        <table:table-row>
          <table:table-cell office:value-type="string" table:style-name="tableheader">
            <text:p text:style-name="Table_20_Heading">Linked Data II</text:p>
          </table:table-cell>
          <table:table-cell office:value-type="string" table:style-name="tablecell">
            <text:p text:style-name="tablealignleft"><text:a xlink:type="simple" xlink:href="https://www.eromm.org/dcgkb/lib/exe/fetch.php?media=schulungen:public:linked_open_data_2.pdf" text:style-name="Internet_20_link" text:visited-style-name="Visited_20_Internet_20_Link">linked_open_data_2.pdf</text:a></text:p>
          </table:table-cell>
        </table:table-row>
        <table:table-row>
          <table:table-cell office:value-type="string" table:style-name="tableheader">
            <text:p text:style-name="Table_20_Heading">Metadaten III</text:p>
          </table:table-cell>
          <table:table-cell office:value-type="string" table:style-name="tablecell">
            <text:p text:style-name="tablealignleft"><text:a xlink:type="simple" xlink:href="https://www.eromm.org/dcgkb/lib/exe/fetch.php?media=schulungen:public:metadaten_teil3_v2.ppt" text:style-name="Internet_20_link" text:visited-style-name="Visited_20_Internet_20_Link">metadaten_teil3_v2.ppt</text:a></text:p>
          </table:table-cell>
        </table:table-row>
      </table:table>
      <text:p text:style-name="Text_20_body">Wer weitermachen will: <text:a xlink:type="simple" xlink:href="http://people.uwm.edu/mll/linked-data-for-beginners/" text:style-name="Internet_20_link" text:visited-style-name="Visited_20_Internet_20_Link">http://people.uwm.edu/mll/linked-data-for-beginners/</text:a></text:p>
      <text:h text:style-name="Heading_20_2" text:outline-level="2"><text:bookmark-start text:name="__RefHeading___uebungen_3"/><text:bookmark-start text:name="uebungen"/>Übungen<text:bookmark-end text:name="__RefHeading___uebungen_3"/><text:bookmark-end text:name="uebungen"/></text:h>
      <text:h text:style-name="Heading_20_3" text:outline-level="3"><text:bookmark-start text:name="__RefHeading___uebungen_zu_linked_data_i_4"/><text:bookmark-start text:name="uebungen_zu_linked_data_i"/>Übungen zu Linked Data I<text:bookmark-end text:name="__RefHeading___uebungen_zu_linked_data_i_4"/><text:bookmark-end text:name="uebungen_zu_linked_data_i"/></text:h>
      <text:h text:style-name="Heading_20_4" text:outline-level="4"><text:bookmark-start text:name="__RefHeading___aufgabe_1_5"/><text:bookmark-start text:name="aufgabe_1"/>Aufgabe 1<text:bookmark-end text:name="__RefHeading___aufgabe_1_5"/><text:bookmark-end text:name="aufgabe_1"/></text:h>
      <text:p text:style-name="Text_20_body">Formulieren Sie folgende Aussagen in RDF (Turtle) unter Zuhilfenahme der unten aufgeführten Ressourcen:</text:p>
      <text:list text:style-name="Numbering_20_1" text:continue-numbering="false">
        <text:list-item>
          <text:p text:style-name="Numbering_20_1_Content_First"> Carl Reinecke ist von Beruf Komponist</text:p>
        </text:list-item>
        <text:list-item>
          <text:p text:style-name="Numbering_20_1_Content"> Carl Reinecke ist von Beruf Komponist und Klavierlehrer</text:p>
        </text:list-item>
        <text:list-item>
          <text:p text:style-name="Numbering_20_1_Content"> Carl Reinecke ist ein musikalischer Künstler</text:p>
        </text:list-item>
        <text:list-item>
          <text:p text:style-name="Numbering_20_1_Content"> Die Hochschule für Musik und Theater befindet sich in Leipzig</text:p>
        </text:list-item>
        <text:list-item>
          <text:p text:style-name="Numbering_20_1_Content"> Die Hochschule für Musik und Theater heisst auf niederländisch <text:span text:style-name="Emphasis">Felix Mendelssohnschool voor Muziek en Theater Leipzig</text:span></text:p>
        </text:list-item>
        <text:list-item>
          <text:p text:style-name="Numbering_20_1_Content_Last"> Carl Reinicke arbeitet bei einer Einrichtung die sich in Leipzig befindet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URI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Carl Reinecke</text:p>
          </table:table-cell>
          <table:table-cell office:value-type="string" table:style-name="tablecell">
            <text:p text:style-name="tablealignleft"> <text:a xlink:type="simple" xlink:href="http://dbpedia.org/resource/Carl_Reinecke" text:style-name="Internet_20_link" text:visited-style-name="Visited_20_Internet_20_Link">http://dbpedia.org/resource/Carl_Reinecke</text:a> </text:p>
          </table:table-cell>
          <table:table-cell office:value-type="string" table:style-name="tablecell">
            <text:p text:style-name="tablealignleft"> Person </text:p>
          </table:table-cell>
        </table:table-row>
        <table:table-row>
          <table:table-cell office:value-type="string" table:style-name="tablecell">
            <text:p text:style-name="tablealignleft">Beruf</text:p>
          </table:table-cell>
          <table:table-cell office:value-type="string" table:style-name="tablecell">
            <text:p text:style-name="tablealignleft"> <text:a xlink:type="simple" xlink:href="http://dbpedia.org/ontology/occupation" text:style-name="Internet_20_link" text:visited-style-name="Visited_20_Internet_20_Link">http://dbpedia.org/ontology/occupation</text:a> </text:p>
          </table:table-cell>
          <table:table-cell office:value-type="string" table:style-name="tablecell">
            <text:p text:style-name="tablealignleft"> Property </text:p>
          </table:table-cell>
        </table:table-row>
        <table:table-row>
          <table:table-cell office:value-type="string" table:style-name="tablecell">
            <text:p text:style-name="tablealignleft">Hs. für Musik und Theater</text:p>
          </table:table-cell>
          <table:table-cell office:value-type="string" table:style-name="tablecell">
            <text:p text:style-name="tablealignleft"> <text:a xlink:type="simple" xlink:href="http://dbpedia.org/resource/University_of_Music_and_Theatre_Leipzig" text:style-name="Internet_20_link" text:visited-style-name="Visited_20_Internet_20_Link">http://dbpedia.org/resource/University_of_Music_and_Theatre_Leipz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sikalischer Künstler</text:p>
          </table:table-cell>
          <table:table-cell office:value-type="string" table:style-name="tablecell">
            <text:p text:style-name="tablealignleft"> <text:a xlink:type="simple" xlink:href="http://dbpedia.org/ontology/MusicalArtist" text:style-name="Internet_20_link" text:visited-style-name="Visited_20_Internet_20_Link">http://dbpedia.org/ontology/MusicalArtist</text:a> </text:p>
          </table:table-cell>
          <table:table-cell office:value-type="string" table:style-name="tablecell">
            <text:p text:style-name="tablealignleft"> Person </text:p>
          </table:table-cell>
        </table:table-row>
        <table:table-row>
          <table:table-cell office:value-type="string" table:style-name="tablecell">
            <text:p text:style-name="tablealignleft">Leipzig</text:p>
          </table:table-cell>
          <table:table-cell office:value-type="string" table:style-name="tablecell">
            <text:p text:style-name="tablealignleft"> <text:a xlink:type="simple" xlink:href="http://dbpedia.org/resource/Leipzig" text:style-name="Internet_20_link" text:visited-style-name="Visited_20_Internet_20_Link">http://dbpedia.org/resource/Leipzig</text:a>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befindet sich in (der Stadt)  </text:p>
          </table:table-cell>
          <table:table-cell office:value-type="string" table:style-name="tablecell">
            <text:p text:style-name="tablealignleft"> <text:a xlink:type="simple" xlink:href="http://dbpedia.org/ontology/city" text:style-name="Internet_20_link" text:visited-style-name="Visited_20_Internet_20_Link">http://dbpedia.org/ontology/city</text:a> </text:p>
          </table:table-cell>
          <table:table-cell office:value-type="string" table:style-name="tablecell">
            <text:p text:style-name="tablealignleft"> Property </text:p>
          </table:table-cell>
        </table:table-row>
        <table:table-row>
          <table:table-cell office:value-type="string" table:style-name="tablecell">
            <text:p text:style-name="tablealignleft">Pianist</text:p>
          </table:table-cell>
          <table:table-cell office:value-type="string" table:style-name="tablecell">
            <text:p text:style-name="tablealignleft"> <text:a xlink:type="simple" xlink:href="http://dbpedia.org/resource/Pianist" text:style-name="Internet_20_link" text:visited-style-name="Visited_20_Internet_20_Link">http://dbpedia.org/resource/Piani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avierlehrer(in)</text:p>
          </table:table-cell>
          <table:table-cell office:value-type="string" table:style-name="tablecell">
            <text:p text:style-name="tablealignleft"> <text:a xlink:type="simple" xlink:href="http://dbpedia.org/resource/Piano_instructor" text:style-name="Internet_20_link" text:visited-style-name="Visited_20_Internet_20_Link">http://dbpedia.org/resource/Piano_instru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mponist</text:p>
          </table:table-cell>
          <table:table-cell office:value-type="string" table:style-name="tablecell">
            <text:p text:style-name="tablealignleft"> <text:a xlink:type="simple" xlink:href="http://dbpedia.org/resource/Composer" text:style-name="Internet_20_link" text:visited-style-name="Visited_20_Internet_20_Link">http://dbpedia.org/resource/Compos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isst</text:p>
          </table:table-cell>
          <table:table-cell office:value-type="string" table:style-name="tablecell">
            <text:p text:style-name="tablealignleft"> <text:a xlink:type="simple" xlink:href="http://www.w3.org/2000/01/rdf-schema#label" text:style-name="Internet_20_link" text:visited-style-name="Visited_20_Internet_20_Link">http://www.w3.org/2000/01/rdf-schema#label</text:a> </text:p>
          </table:table-cell>
          <table:table-cell office:value-type="string" table:style-name="tablecell">
            <text:p text:style-name="tablealignleft"> Property </text:p>
          </table:table-cell>
        </table:table-row>
        <table:table-row>
          <table:table-cell office:value-type="string" table:style-name="tablecell">
            <text:p text:style-name="tablealignleft">Arbeitsplatz</text:p>
          </table:table-cell>
          <table:table-cell office:value-type="string" table:style-name="tablecell">
            <text:p text:style-name="tablealignleft"> <text:a xlink:type="simple" xlink:href="http://dbpedia.org/property/workplace" text:style-name="Internet_20_link" text:visited-style-name="Visited_20_Internet_20_Link">http://dbpedia.org/property/workplace</text:a> </text:p>
          </table:table-cell>
          <table:table-cell office:value-type="string" table:style-name="tablecell">
            <text:p text:style-name="tablealignleft"> Property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<text:line-break/><text:span text:style-name="Strong_20_Emphasis">Lösungen</text:span> gibt es hier: <text:a xlink:type="simple" xlink:href="https://www.eromm.org/dcgkb/lib/exe/fetch.php?media=schulungen:public:loesungen_turtle.pdf" text:style-name="Internet_20_link" text:visited-style-name="Visited_20_Internet_20_Link">loesungen_turtle.pdf</text:a> <text:line-break/> <text:line-break/></text:p>
          </table:table-cell>
        </table:table-row>
      </table:table>
      <text:h text:style-name="Heading_20_3" text:outline-level="3"><text:bookmark-start text:name="__RefHeading___uebungen_zu_linked_data_ii_6"/><text:bookmark-start text:name="uebungen_zu_linked_data_ii"/>Übungen zu Linked Data II<text:bookmark-end text:name="__RefHeading___uebungen_zu_linked_data_ii_6"/><text:bookmark-end text:name="uebungen_zu_linked_data_ii"/></text:h>
      <text:h text:style-name="Heading_20_4" text:outline-level="4"><text:bookmark-start text:name="__RefHeading___aufgabe_1_7"/><text:bookmark-start text:name="aufgabe_11"/>Aufgabe 1<text:bookmark-end text:name="__RefHeading___aufgabe_1_7"/><text:bookmark-end text:name="aufgabe_11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 Wer die Beispiele am eigenen Rechner nachvollziehen möchte, kann sich … </text:span>
</text:p>
            <text:list text:style-name="List_20_1" text:continue-numbering="false">
              <text:list-item>
                <text:p text:style-name="List_20_1_Content_First"> <text:span text:style-name="Strong_20_Emphasis">Fuseki installieren</text:span></text:p>
                <text:list text:style-name="List_20_1">
                  <text:list-item>
                    <text:p text:style-name="List_20_1_Content"> Auf dem Rechner muss Java 8 laufen</text:p>
                  </text:list-item>
                  <text:list-item>
                    <text:p text:style-name="List_20_1_Content"> die aktuelle Version von Fuseki kann hier heruntergeladen werden: <text:a xlink:type="simple" xlink:href="https://jena.apache.org/download/" text:style-name="Internet_20_link" text:visited-style-name="Visited_20_Internet_20_Link">https://jena.apache.org/download/</text:a> und zwar <text:span text:style-name="Source_20_Text"><text:span text:style-name="del">apache-jena-fuseki-2.5.0.zip</text:span></text:span> <text:span text:style-name="Source_20_Text">apache-jena-fuseki-3.4.0.zip</text:span> (etwas weiter oben kann man den Server einstellen, von dem es heruntergeladen werden soll)</text:p>
                  </text:list-item>
                  <text:list-item>
                    <text:p text:style-name="List_20_1_Content"> Man kann sich das zip-Archiv irgendwohin auspacken, z.B. auf den Desktop.</text:p>
                  </text:list-item>
                  <text:list-item>
                    <text:p text:style-name="List_20_1_Content"> In dem Ordner <text:span text:style-name="Source_20_Text"><text:span text:style-name="del">apache-jena-fuseki-2.5.0</text:span></text:span> <text:span text:style-name="Source_20_Text">apache-jena-fuseki-3.4.0</text:span> gibt es eine Datei <text:span text:style-name="Source_20_Text">fuseki-server.bat</text:span> mit der Fuseki gestartet wird.</text:p>
                  </text:list-item>
                  <text:list-item>
                    <text:p text:style-name="List_20_1_Content_Last"> Wenn der Fuseki-Server läuft, ruft man im Browser <text:a xlink:type="simple" xlink:href="http://localhost:3030" text:style-name="Internet_20_link" text:visited-style-name="Visited_20_Internet_20_Link">http://localhost:3030</text:a> auf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Beispieldaten einspielen</text:span></text:p>
                <text:list text:style-name="List_20_1">
                  <text:list-item>
                    <text:p text:style-name="List_20_1_Content"> Eine Sammlung von Beispieldaten kann <text:a xlink:type="simple" xlink:href="https://www.eromm.org/dcgkb/lib/exe/fetch.php?media=schulungen:public:data.zip" text:style-name="Internet_20_link" text:visited-style-name="Visited_20_Internet_20_Link"> hier</text:a> herunter geladen werden. Zum Hochladen muss die zip-Datei auf dem lokalen Rechner entpackt werden.</text:p>
                  </text:list-item>
                  <text:list-item>
                    <text:p text:style-name="List_20_1_Content"> In der Fuseki-Oberfläche im Browser geht man auf <text:span text:style-name="Strong_20_Emphasis">Manage Datasets</text:span> und dann auf <text:span text:style-name="Strong_20_Emphasis">add new dataset</text:span>.</text:p>
                  </text:list-item>
                  <text:list-item>
                    <text:p text:style-name="List_20_1_Content"> Hier gibt man einen Namen für das Datenset ein und wählt als Option <text:span text:style-name="Emphasis">Persistent</text:span>. Mit Klicken auf den Button „Create Dataset“ wird das neue Datenset angelegt.</text:p>
                  </text:list-item>
                  <text:list-item>
                    <text:p text:style-name="List_20_1_Content"> Wenn das Datenset angelegt ist, klickt man auf <text:span text:style-name="Strong_20_Emphasis">upload data</text:span> (alternativ kann man auch <text:span text:style-name="Strong_20_Emphasis">dataset</text:span> in der oberen Navigationsleiste aufrufen, dann das Datenset aus dem Drop-Down auswählen und auf <text:span text:style-name="Strong_20_Emphasis">upload files</text:span> gehen)</text:p>
                  </text:list-item>
                  <text:list-item>
                    <text:p text:style-name="List_20_1_Content"> Das Feld <text:span text:style-name="Emphasis">Destination Graph Name</text:span> bleibt frei.</text:p>
                  </text:list-item>
                  <text:list-item>
                    <text:p text:style-name="List_20_1_Content_Last"> Mit dem Button <text:span text:style-name="Strong_20_Emphasis">Select files … </text:span> öffnet man den Upload-Dialog. Hier wählt man die entsprechenden .ttl-Dateien aus und klickt dann den Button <text:span text:style-name="Strong_20_Emphasis">upload all</text:span>.</text:p>
                  </text:list-item>
                </text:list>
              </text:list-item>
            </text:list>
          </table:table-cell>
        </table:table-row>
      </table:table>
      <text:h text:style-name="Heading_20_4" text:outline-level="4"><text:bookmark-start text:name="__RefHeading___aufgabe_1_8"/><text:bookmark-start text:name="aufgabe_12"/>Aufgabe 1<text:bookmark-end text:name="__RefHeading___aufgabe_1_8"/><text:bookmark-end text:name="aufgabe_12"/></text:h>
      <text:p text:style-name="Text_20_body">Lösen Sie das Musikrätsel indem Sie folgende Fragen beantworten. Die notwendigen Properties dazu finden Sie in der Tabelle unten.</text:p>
      <text:list text:style-name="List_20_1" text:continue-numbering="false">
        <text:list-item>
          <text:p text:style-name="List_20_1_Content_First"> Wie heisst die gesuchte Person? </text:p>
        </text:list-item>
        <text:list-item>
          <text:p text:style-name="List_20_1_Content"> Wann und Wo ist sie geboren?</text:p>
        </text:list-item>
        <text:list-item>
          <text:p text:style-name="List_20_1_Content"> Was ist der Name der Mutter?</text:p>
        </text:list-item>
        <text:list-item>
          <text:p text:style-name="List_20_1_Content_Last"> Welche Graph-Pattern können jeweils dafür abgefragt werden?</text:p>
        </text:list-item>
      </text:list>
      <text:h text:style-name="Heading_20_4" text:outline-level="4"><text:bookmark-start text:name="__RefHeading___aufgabe_2_9"/><text:bookmark-start text:name="aufgabe_2"/>Aufgabe 2<text:bookmark-end text:name="__RefHeading___aufgabe_2_9"/><text:bookmark-end text:name="aufgabe_2"/></text:h>
      <text:p text:style-name="Text_20_body">Formulieren Sie weitere Anfragen über die Beispieldaten</text:p>
      <text:list text:style-name="Numbering_20_1" text:continue-numbering="false">
        <text:list-item>
          <text:p text:style-name="Numbering_20_1_Content_First"> Alle Komponisten</text:p>
        </text:list-item>
        <text:list-item>
          <text:p text:style-name="Numbering_20_1_Content"> Alle Komponisten mit Angabe ihres Geburtslandes<text:note text:id="ftn0" text:note-class="footnote"><text:note-citation text:label="1)">1)</text:note-citation><text:note-body><text:p text:style-name="Text_20_body">wenn man hier rdfs:label im Graph-Pattern verwendet kann u.U. das Skript das die tabellarische Anzeige der Daten steuert abstürzen</text:p></text:note-body></text:note></text:p>
        </text:list-item>
        <text:list-item>
          <text:p text:style-name="Numbering_20_1_Content"> Alle Komponisten, die in Frankreich geboren sind</text:p>
        </text:list-item>
        <text:list-item>
          <text:p text:style-name="Numbering_20_1_Content"> Alle Komponisten, die in Ländern mit mehr als 20 Mio Einwohnern geboren sind</text:p>
        </text:list-item>
        <text:list-item>
          <text:p text:style-name="Numbering_20_1_Content_Last"> Alle Prädikate, die in einem Datenset verwendet werden</text:p>
        </text:list-item>
      </text:list>
      <text:h text:style-name="Heading_20_3" text:outline-level="3"><text:bookmark-start text:name="__RefHeading___properties_in_den_beispieldaten_10"/><text:bookmark-start text:name="properties_in_den_beispieldaten"/>Properties in den Beispieldaten<text:bookmark-end text:name="__RefHeading___properties_in_den_beispieldaten_10"/><text:bookmark-end text:name="properties_in_den_beispielda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URI </text:p>
          </table:table-cell>
          <table:table-cell office:value-type="string" table:style-name="tableheader">
            <text:p text:style-name="Table_20_Heading">Objekt </text:p>
          </table:table-cell>
        </table:table-row>
        <table:table-row>
          <table:table-cell office:value-type="string" table:style-name="tablecell">
            <text:p text:style-name="tablealignleft">Alumnus von</text:p>
          </table:table-cell>
          <table:table-cell office:value-type="string" table:style-name="tablecell">
            <text:p text:style-name="tablealignleft"> <text:a xlink:type="simple" xlink:href="http://example.org/property/isAlumnusOf" text:style-name="Internet_20_link" text:visited-style-name="Visited_20_Internet_20_Link">http://example.org/property/isAlumnusOf</text:a> <text:note text:id="ftn1" text:note-class="footnote"><text:note-citation text:label="2)">2)</text:note-citation><text:note-body><text:p text:style-name="Text_20_body"><text:span text:style-name="Strong_20_Emphasis">Achtung</text:span>: Die URIs für die Personen in diesen Triples sind andere ( <text:a xlink:type="simple" xlink:href="http://dbpedia.org/resource" text:style-name="Internet_20_link" text:visited-style-name="Visited_20_Internet_20_Link">http://dbpedia.org/resource</text:a> anstelle von <text:a xlink:type="simple" xlink:href="http://fr.dbpedia.org/resource/" text:style-name="Internet_20_link" text:visited-style-name="Visited_20_Internet_20_Link">http://fr.dbpedia.org/resource/</text:a> ) </text:p></text:note-body></text:note> </text:p>
          </table:table-cell>
          <table:table-cell office:value-type="string" table:style-name="tablecell">
            <text:p text:style-name="tablealignleft"> Hochschule </text:p>
          </table:table-cell>
        </table:table-row>
        <table:table-row>
          <table:table-cell office:value-type="string" table:style-name="tablecell">
            <text:p text:style-name="tablealignleft">Geburtsdatum</text:p>
          </table:table-cell>
          <table:table-cell office:value-type="string" table:style-name="tablecell">
            <text:p text:style-name="tablealignleft"> <text:a xlink:type="simple" xlink:href="http://dbpedia.org/ontology/birthDate" text:style-name="Internet_20_link" text:visited-style-name="Visited_20_Internet_20_Link">http://dbpedia.org/ontology/birthDate</text:a> </text:p>
          </table:table-cell>
          <table:table-cell office:value-type="string" table:style-name="tablecell">
            <text:p text:style-name="tablealignleft"> Literal (xsd:date) </text:p>
          </table:table-cell>
        </table:table-row>
        <table:table-row>
          <table:table-cell office:value-type="string" table:style-name="tablecell">
            <text:p text:style-name="tablealignleft">Geburtsort</text:p>
          </table:table-cell>
          <table:table-cell office:value-type="string" table:style-name="tablecell">
            <text:p text:style-name="tablealignleft"> <text:a xlink:type="simple" xlink:href="http://dbpedia.org/ontology/birthPlace" text:style-name="Internet_20_link" text:visited-style-name="Visited_20_Internet_20_Link">http://dbpedia.org/ontology/birthPlace</text:a>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Beruf</text:p>
          </table:table-cell>
          <table:table-cell office:value-type="string" table:style-name="tablecell">
            <text:p text:style-name="tablealignleft"> <text:a xlink:type="simple" xlink:href="http://dbpedia.org/ontology/occupation" text:style-name="Internet_20_link" text:visited-style-name="Visited_20_Internet_20_Link">http://dbpedia.org/ontology/occupation</text:a> </text:p>
          </table:table-cell>
          <table:table-cell office:value-type="string" table:style-name="tablecell">
            <text:p text:style-name="tablealignleft"> Beruf </text:p>
          </table:table-cell>
        </table:table-row>
        <table:table-row>
          <table:table-cell office:value-type="string" table:style-name="tablecell">
            <text:p text:style-name="tablealignleft">Schüler</text:p>
          </table:table-cell>
          <table:table-cell office:value-type="string" table:style-name="tablecell">
            <text:p text:style-name="tablealignleft"> <text:a xlink:type="simple" xlink:href="http://dbpedia.org/ontology/disciple" text:style-name="Internet_20_link" text:visited-style-name="Visited_20_Internet_20_Link">http://dbpedia.org/ontology/disciple</text:a> </text:p>
          </table:table-cell>
          <table:table-cell office:value-type="string" table:style-name="tablecell">
            <text:p text:style-name="tablealignleft"> Schüler </text:p>
          </table:table-cell>
        </table:table-row>
        <table:table-row>
          <table:table-cell office:value-type="string" table:style-name="tablecell">
            <text:p text:style-name="tablealignleft">Ehepartner</text:p>
          </table:table-cell>
          <table:table-cell office:value-type="string" table:style-name="tablecell">
            <text:p text:style-name="tablealignleft"> <text:a xlink:type="simple" xlink:href="http://dbpedia.org/ontology/spouse" text:style-name="Internet_20_link" text:visited-style-name="Visited_20_Internet_20_Link">http://dbpedia.org/ontology/spouse</text:a> </text:p>
          </table:table-cell>
          <table:table-cell office:value-type="string" table:style-name="tablecell">
            <text:p text:style-name="tablealignleft"> Ehepartner </text:p>
          </table:table-cell>
        </table:table-row>
        <table:table-row>
          <table:table-cell office:value-type="string" table:style-name="tablecell">
            <text:p text:style-name="tablealignleft">Bezeichnung / Name</text:p>
          </table:table-cell>
          <table:table-cell office:value-type="string" table:style-name="tablecell">
            <text:p text:style-name="tablealignleft"> <text:a xlink:type="simple" xlink:href="http://www.w3.org/2000/01/rdf-schema#label" text:style-name="Internet_20_link" text:visited-style-name="Visited_20_Internet_20_Link">http://www.w3.org/2000/01/rdf-schema#label</text:a> </text:p>
          </table:table-cell>
          <table:table-cell office:value-type="string" table:style-name="tablecell">
            <text:p text:style-name="tablealignleft"> Literal (mit Sprachangabe) </text:p>
          </table:table-cell>
        </table:table-row>
        <table:table-row>
          <table:table-cell office:value-type="string" table:style-name="tablecell">
            <text:p text:style-name="tablealignleft">Eltern(teil) von</text:p>
          </table:table-cell>
          <table:table-cell office:value-type="string" table:style-name="tablecell">
            <text:p text:style-name="tablealignleft"> <text:a xlink:type="simple" xlink:href="http://example.org/property/isParentOf" text:style-name="Internet_20_link" text:visited-style-name="Visited_20_Internet_20_Link">http://example.org/property/isParentOf</text:a> </text:p>
          </table:table-cell>
          <table:table-cell office:value-type="string" table:style-name="tablecell">
            <text:p text:style-name="tablealignleft"> Kind </text:p>
          </table:table-cell>
        </table:table-row>
        <table:table-row>
          <table:table-cell office:value-type="string" table:style-name="tablecell">
            <text:p text:style-name="tablealignleft">befindet sich im Land</text:p>
          </table:table-cell>
          <table:table-cell office:value-type="string" table:style-name="tablecell">
            <text:p text:style-name="tablealignleft"> <text:a xlink:type="simple" xlink:href="http://dbpedia.org/ontology/country" text:style-name="Internet_20_link" text:visited-style-name="Visited_20_Internet_20_Link">http://dbpedia.org/ontology/country</text:a> </text:p>
          </table:table-cell>
          <table:table-cell office:value-type="string" table:style-name="tablecell">
            <text:p text:style-name="tablealignleft"> Land </text:p>
          </table:table-cell>
        </table:table-row>
        <table:table-row>
          <table:table-cell office:value-type="string" table:style-name="tablecell">
            <text:p text:style-name="tablealignleft">Anzahl der Einwohner </text:p>
          </table:table-cell>
          <table:table-cell office:value-type="string" table:style-name="tablecell">
            <text:p text:style-name="tablealignleft"> <text:a xlink:type="simple" xlink:href="http://example.org/property/NoOfinhabitants" text:style-name="Internet_20_link" text:visited-style-name="Visited_20_Internet_20_Link">http://example.org/property/NoOfinhabitants</text:a> </text:p>
          </table:table-cell>
          <table:table-cell office:value-type="string" table:style-name="tablecell">
            <text:p text:style-name="tablealignleft"> Literal (xsd:integer) </text:p>
          </table:table-cell>
        </table:table-row>
      </table:table>
      <text:p text:style-name="Text_20_body">außerdem kommen vo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rdf:type</text:p>
          </table:table-cell>
          <table:table-cell office:value-type="string" table:style-name="tablecell">
            <text:p text:style-name="tablealignleft"> <text:a xlink:type="simple" xlink:href="http://www.w3.org/1999/02/22-rdf-syntax-ns#type" text:style-name="Internet_20_link" text:visited-style-name="Visited_20_Internet_20_Link">http://www.w3.org/1999/02/22-rdf-syntax-ns#type</text:a> </text:p>
          </table:table-cell>
        </table:table-row>
        <table:table-row>
          <table:table-cell office:value-type="string" table:style-name="tablecell">
            <text:p text:style-name="tablealignleft">owl:sameAs</text:p>
          </table:table-cell>
          <table:table-cell office:value-type="string" table:style-name="tablecell">
            <text:p text:style-name="tablealignleft"> <text:a xlink:type="simple" xlink:href="http://www.w3.org/2002/07/owl#sameAs" text:style-name="Internet_20_link" text:visited-style-name="Visited_20_Internet_20_Link">http://www.w3.org/2002/07/owl#sameAs</text:a> </text:p>
          </table:table-cell>
        </table:table-row>
      </table:table>
      <text:p text:style-name="Text_20_body">URIs für die Berufe <text:span text:style-name="Emphasis">Komponist</text:span> und <text:span text:style-name="Emphasis">Klavierlehrer</text:span> siehe oben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line-break/>
<text:span text:style-name="Strong_20_Emphasis">Lösungen</text:span> zu Aufgabe 1 und 2 gibt es hier: <text:a xlink:type="simple" xlink:href="https://www.eromm.org/dcgkb/lib/exe/fetch.php?media=schulungen:public:loesungen_sparql.pdf" text:style-name="Internet_20_link" text:visited-style-name="Visited_20_Internet_20_Link">loesungen_sparql.pdf</text:a> <text:line-break/><text:line-break/>
</text:p>
          </table:table-cell>
        </table:table-row>
      </table:table>
      <text:h text:style-name="Heading_20_4" text:outline-level="4"><text:bookmark-start text:name="__RefHeading___aufgabe_3_11"/><text:bookmark-start text:name="aufgabe_3"/>Aufgabe 3<text:bookmark-end text:name="__RefHeading___aufgabe_3_11"/><text:bookmark-end text:name="aufgabe_3"/></text:h>
      <text:p text:style-name="Text_20_body">Unter <text:a xlink:type="simple" xlink:href="https://query.wikidata.org" text:style-name="Internet_20_link" text:visited-style-name="Visited_20_Internet_20_Link">https://query.wikidata.org</text:a> kann man den Datenbestand von Wikidata über SPARQL abfragen.</text:p>
      <text:list text:style-name="List_20_1" text:continue-numbering="false">
        <text:list-item>
          <text:p text:style-name="List_20_1_Content_First"> Beginnen Sie mit der Beispielabfrage zu „Katzen“. Schränken Sie die Suche ein auf ( a ) Katzen männlichen (<text:span text:style-name="Source_20_Text">wd:Q44148</text:span>) Geschlechts(<text:span text:style-name="Source_20_Text">wdt:P21</text:span>). Verfeinern Sie die Suche weiter auf ( b ) Katzen männlichen Geschlechts, deren Besitzer (<text:span text:style-name="Source_20_Text">wdt:P127</text:span>) aus dem Vereinigten Königreich (<text:span text:style-name="Source_20_Text">wd:Q145</text:span>) stammen (country of citizenship <text:span text:style-name="Source_20_Text">wdt:P27</text:span>).</text:p>
        </text:list-item>
        <text:list-item>
          <text:p text:style-name="List_20_1_Content_Last"> Rufen Sie die Beispielabfrage „Flughäfen in Belgien“ auf. Wenn Sie die Zeile <text:span text:style-name="Source_20_Text">#defaultView:Map</text:span> entfernen, werden die Ergebnisse in einer Tabelle angezeigt. ( a ) Veranlassen Sie, dass der Name des Flughafens mit angezeigt wird (<text:span text:style-name="Source_20_Text">rdfs:label</text:span>), ( b ) schränken Sie die Anzeige auf die Französischen Namen ein. ( c ) Was genau enthält eigentlich die Variable <text:span text:style-name="Source_20_Text">?range</text:span> in diesem Query?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line-break/>
<text:span text:style-name="Strong_20_Emphasis">Lösungen</text:span> zu Aufgabe 3 gibt es hier: <text:a xlink:type="simple" xlink:href="https://www.eromm.org/dcgkb/lib/exe/fetch.php?media=schulungen:public:loesungen_wikidata_beispiele.pdf" text:style-name="Internet_20_link" text:visited-style-name="Visited_20_Internet_20_Link">loesungen_wikidata_beispiele.pdf</text:a> <text:line-break/><text:line-break/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ungen:metadaten_und_linked_data</dc:title>
  </office:meta>
</office:document-meta>
</file>