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ungen:uebung1"/><text:bookmark-start text:name="__RefHeading___metadaten_und_linked_open_data_1"/><text:bookmark-start text:name="metadaten_und_linked_open_data"/>Metadaten und Linked Open Data<text:bookmark-end text:name="__RefHeading___metadaten_und_linked_open_data_1"/><text:bookmark-end text:name="metadaten_und_linked_open_data"/></text:h>
      <text:h text:style-name="Heading_20_2" text:outline-level="2"><text:bookmark-start text:name="__RefHeading___unterlagen_zum_seminar_2"/><text:bookmark-start text:name="unterlagen_zum_seminar"/>Unterlagen zum Seminar<text:bookmark-end text:name="__RefHeading___unterlagen_zum_seminar_2"/><text:bookmark-end text:name="unterlagen_zum_seminar"/></text:h>
      <text:list text:style-name="List_20_1" text:continue-numbering="false">
        <text:list-item>
          <text:p text:style-name="List_20_1_Content_First"> <text:span text:style-name="Strong_20_Emphasis">Neuer Link zum Ordner: </text:span> <text:a xlink:type="simple" xlink:href="https://www.dropbox.com/sh/zvo7cn3dj7bq6bd/AAASr3zUrfI0K-SyDJmz5O5Aa?dl=0" text:style-name="Internet_20_link" text:visited-style-name="Visited_20_Internet_20_Link">https://www.dropbox.com/sh/zvo7cn3dj7bq6bd/AAASr3zUrfI0K-SyDJmz5O5Aa?dl=0</text:a></text:p>
        </text:list-item>
        <text:list-item>
          <text:p text:style-name="List_20_1_Content"> Organisatorisches: <text:span text:style-name="del"><text:a xlink:type="simple" xlink:href="https://dl.dropboxusercontent.com/u/33604655/orga.pdf" text:style-name="Internet_20_link" text:visited-style-name="Visited_20_Internet_20_Link">https://dl.dropboxusercontent.com/u/33604655/orga.pdf</text:a></text:span></text:p>
        </text:list-item>
        <text:list-item>
          <text:p text:style-name="List_20_1_Content"> Folien zu <text:span text:style-name="Emphasis">Metadaten, Metadatenqualität, Metadatenschemata</text:span>:<text:span text:style-name="del"> <text:a xlink:type="simple" xlink:href="https://dl.dropboxusercontent.com/u/33604655/Metadaten.pdf" text:style-name="Internet_20_link" text:visited-style-name="Visited_20_Internet_20_Link">https://dl.dropboxusercontent.com/u/33604655/Metadaten.pdf</text:a></text:span></text:p>
        </text:list-item>
        <text:list-item>
          <text:p text:style-name="List_20_1_Content"> Die Audiodatei zum <text:span text:style-name="Emphasis">Musikrätsel</text:span>: <text:a xlink:type="simple" xlink:href="http://cdn-storage.br.de/iLCpbHJGNL9zu6i6NL97bmWH_-by/_-dS/9Akf5ybp/160821_0905_Das-Musikraetsel_Das-Musikraetsel.mp3" text:style-name="Internet_20_link" text:visited-style-name="Visited_20_Internet_20_Link"> zum Runterladen beim Bayerischen Rundfunk</text:a><text:note text:id="ftn0" text:note-class="footnote"><text:note-citation text:label="1)">1)</text:note-citation><text:note-body><text:p text:style-name="Text_20_body">alle BR Musikrätsel: <text:a xlink:type="simple" xlink:href="http://www.br-online.de/podcast/mp3-download/br-klassik/mp3-download-podcast-das-musikraetsel.shtml" text:style-name="Internet_20_link" text:visited-style-name="Visited_20_Internet_20_Link">http://www.br-online.de/podcast/mp3-download/br-klassik/mp3-download-podcast-das-musikraetsel.shtml</text:a></text:p></text:note-body></text:note></text:p>
        </text:list-item>
        <text:list-item>
          <text:p text:style-name="List_20_1_Content"> Folien zu <text:span text:style-name="Emphasis">Linked Data und RDF</text:span>: <text:span text:style-name="del"><text:a xlink:type="simple" xlink:href="https://dl.dropboxusercontent.com/u/33604655/RDF_1.pdf" text:style-name="Internet_20_link" text:visited-style-name="Visited_20_Internet_20_Link">https://dl.dropboxusercontent.com/u/33604655/RDF_1.pdf</text:a></text:span></text:p>
        </text:list-item>
        <text:list-item>
          <text:p text:style-name="List_20_1_Content"> Folien zu <text:span text:style-name="Emphasis">RDF Daten durchsuchen</text:span>: <text:span text:style-name="del"><text:a xlink:type="simple" xlink:href="https://dl.dropboxusercontent.com/u/33604655/RDF_2.pdf" text:style-name="Internet_20_link" text:visited-style-name="Visited_20_Internet_20_Link">https://dl.dropboxusercontent.com/u/33604655/RDF_2.pdf</text:a></text:span></text:p>
        </text:list-item>
        <text:list-item>
          <text:p text:style-name="List_20_1_Content"> Folien zu <text:span text:style-name="Emphasis">Erfassen von Linked Data</text:span>: <text:span text:style-name="del"><text:a xlink:type="simple" xlink:href="https://dl.dropboxusercontent.com/u/33604655/bibframe.pdf" text:style-name="Internet_20_link" text:visited-style-name="Visited_20_Internet_20_Link">https://dl.dropboxusercontent.com/u/33604655/bibframe.pdf</text:a></text:span></text:p>
        </text:list-item>
        <text:list-item>
          <text:p text:style-name="List_20_1_Content"> Folien zu <text:span text:style-name="Emphasis">Mapping und Anreicherung von Metadaten</text:span>: <text:span text:style-name="del"><text:a xlink:type="simple" xlink:href="https://dl.dropboxusercontent.com/u/33604655/Mapping.pdf" text:style-name="Internet_20_link" text:visited-style-name="Visited_20_Internet_20_Link">https://dl.dropboxusercontent.com/u/33604655/Mapping.pdf</text:a></text:span></text:p>
        </text:list-item>
        <text:list-item>
          <text:p text:style-name="List_20_1_Content_Last"> Folien zu <text:span text:style-name="Emphasis">Rechte und Lizenzen</text:span>: <text:span text:style-name="del"><text:a xlink:type="simple" xlink:href="https://dl.dropboxusercontent.com/u/33604655/Lizenzen.pdf" text:style-name="Internet_20_link" text:visited-style-name="Visited_20_Internet_20_Link">https://dl.dropboxusercontent.com/u/33604655/Lizenzen.pdf</text:a></text:span> </text:p>
        </text:list-item>
      </text:list>
      <text:h text:style-name="Heading_20_2" text:outline-level="2"><text:bookmark-start text:name="__RefHeading___uebung_zu_turtle_3"/><text:bookmark-start text:name="uebung_zu_turtle"/>Übung zu Turtle<text:bookmark-end text:name="__RefHeading___uebung_zu_turtle_3"/><text:bookmark-end text:name="uebung_zu_turt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URI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Carl Reinecke</text:p>
          </table:table-cell>
          <table:table-cell office:value-type="string" table:style-name="tablecell">
            <text:p text:style-name="tablealignleft"> <text:a xlink:type="simple" xlink:href="http://dbpedia.org/resource/Carl_Reinecke" text:style-name="Internet_20_link" text:visited-style-name="Visited_20_Internet_20_Link">http://dbpedia.org/resource/Carl_Reinecke</text:a> </text:p>
          </table:table-cell>
          <table:table-cell office:value-type="string" table:style-name="tablecell">
            <text:p text:style-name="tablealignleft"> Person </text:p>
          </table:table-cell>
        </table:table-row>
        <table:table-row>
          <table:table-cell office:value-type="string" table:style-name="tablecell">
            <text:p text:style-name="tablealignleft">Beruf</text:p>
          </table:table-cell>
          <table:table-cell office:value-type="string" table:style-name="tablecell">
            <text:p text:style-name="tablealignleft"> <text:a xlink:type="simple" xlink:href="http://dbpedia.org/ontology/occupation" text:style-name="Internet_20_link" text:visited-style-name="Visited_20_Internet_20_Link">http://dbpedia.org/ontology/occupation</text:a> </text:p>
          </table:table-cell>
          <table:table-cell office:value-type="string" table:style-name="tablecell">
            <text:p text:style-name="tablealignleft"> Property </text:p>
          </table:table-cell>
        </table:table-row>
        <table:table-row>
          <table:table-cell office:value-type="string" table:style-name="tablecell">
            <text:p text:style-name="tablealignleft">Hs. für Musik und Theater</text:p>
          </table:table-cell>
          <table:table-cell office:value-type="string" table:style-name="tablecell">
            <text:p text:style-name="tablealignleft"> <text:a xlink:type="simple" xlink:href="http://dbpedia.org/resource/University_of_Music_and_Theatre_Leipzig" text:style-name="Internet_20_link" text:visited-style-name="Visited_20_Internet_20_Link">http://dbpedia.org/resource/University_of_Music_and_Theatre_Leipz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sikalischer Künstler</text:p>
          </table:table-cell>
          <table:table-cell office:value-type="string" table:style-name="tablecell">
            <text:p text:style-name="tablealignleft"> <text:a xlink:type="simple" xlink:href="http://dbpedia.org/ontology/MusicalArtist" text:style-name="Internet_20_link" text:visited-style-name="Visited_20_Internet_20_Link">http://dbpedia.org/ontology/MusicalArtist</text:a> </text:p>
          </table:table-cell>
          <table:table-cell office:value-type="string" table:style-name="tablecell">
            <text:p text:style-name="tablealignleft"> Person </text:p>
          </table:table-cell>
        </table:table-row>
        <table:table-row>
          <table:table-cell office:value-type="string" table:style-name="tablecell">
            <text:p text:style-name="tablealignleft">Leipzig</text:p>
          </table:table-cell>
          <table:table-cell office:value-type="string" table:style-name="tablecell">
            <text:p text:style-name="tablealignleft"> <text:a xlink:type="simple" xlink:href="http://dbpedia.org/resource/Leipzig" text:style-name="Internet_20_link" text:visited-style-name="Visited_20_Internet_20_Link">http://dbpedia.org/resource/Leipzig</text:a>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befindet sich in (der Stadt)  </text:p>
          </table:table-cell>
          <table:table-cell office:value-type="string" table:style-name="tablecell">
            <text:p text:style-name="tablealignleft"> <text:a xlink:type="simple" xlink:href="http://dbpedia.org/ontology/city" text:style-name="Internet_20_link" text:visited-style-name="Visited_20_Internet_20_Link">http://dbpedia.org/ontology/city</text:a> </text:p>
          </table:table-cell>
          <table:table-cell office:value-type="string" table:style-name="tablecell">
            <text:p text:style-name="tablealignleft"> Property </text:p>
          </table:table-cell>
        </table:table-row>
        <table:table-row>
          <table:table-cell office:value-type="string" table:style-name="tablecell">
            <text:p text:style-name="tablealignleft">Pianist</text:p>
          </table:table-cell>
          <table:table-cell office:value-type="string" table:style-name="tablecell">
            <text:p text:style-name="tablealignleft"> <text:a xlink:type="simple" xlink:href="http://dbpedia.org/resource/Pianist" text:style-name="Internet_20_link" text:visited-style-name="Visited_20_Internet_20_Link">http://dbpedia.org/resource/Piani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avierlehrer(in)</text:p>
          </table:table-cell>
          <table:table-cell office:value-type="string" table:style-name="tablecell">
            <text:p text:style-name="tablealignleft"> <text:a xlink:type="simple" xlink:href="http://dbpedia.org/resource/Piano_instructor" text:style-name="Internet_20_link" text:visited-style-name="Visited_20_Internet_20_Link">http://dbpedia.org/resource/Piano_instru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mponist</text:p>
          </table:table-cell>
          <table:table-cell office:value-type="string" table:style-name="tablecell">
            <text:p text:style-name="tablealignleft"> <text:a xlink:type="simple" xlink:href="http://dbpedia.org/resource/Composer" text:style-name="Internet_20_link" text:visited-style-name="Visited_20_Internet_20_Link">http://dbpedia.org/resource/Compos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isst</text:p>
          </table:table-cell>
          <table:table-cell office:value-type="string" table:style-name="tablecell">
            <text:p text:style-name="tablealignleft"> <text:a xlink:type="simple" xlink:href="http://www.w3.org/2000/01/rdf-schema#label" text:style-name="Internet_20_link" text:visited-style-name="Visited_20_Internet_20_Link">http://www.w3.org/2000/01/rdf-schema#label</text:a> </text:p>
          </table:table-cell>
          <table:table-cell office:value-type="string" table:style-name="tablecell">
            <text:p text:style-name="tablealignleft"> Property </text:p>
          </table:table-cell>
        </table:table-row>
        <table:table-row>
          <table:table-cell office:value-type="string" table:style-name="tablecell">
            <text:p text:style-name="tablealignleft">Arbeitsplatz</text:p>
          </table:table-cell>
          <table:table-cell office:value-type="string" table:style-name="tablecell">
            <text:p text:style-name="tablealignleft"> <text:a xlink:type="simple" xlink:href="http://dbpedia.org/property/workplace" text:style-name="Internet_20_link" text:visited-style-name="Visited_20_Internet_20_Link">http://dbpedia.org/property/workplace</text:a> </text:p>
          </table:table-cell>
          <table:table-cell office:value-type="string" table:style-name="tablecell">
            <text:p text:style-name="tablealignleft"> Property </text:p>
          </table:table-cell>
        </table:table-row>
      </table:table>
      <text:list text:style-name="Numbering_20_1" text:continue-numbering="false">
        <text:list-item>
          <text:p text:style-name="Numbering_20_1_Content_First"> Carl Reinecke ist von Beruf Komponist</text:p>
        </text:list-item>
        <text:list-item>
          <text:p text:style-name="Numbering_20_1_Content"> Carl Reinecke ist von Beruf Komponist und Klavierlehrer</text:p>
        </text:list-item>
        <text:list-item>
          <text:p text:style-name="Numbering_20_1_Content"> Carl Reinecke ist ein musikalischer Künstler</text:p>
        </text:list-item>
        <text:list-item>
          <text:p text:style-name="Numbering_20_1_Content"> Die Hochschule für Musik und Theater befindet sich in Leipzig</text:p>
        </text:list-item>
        <text:list-item>
          <text:p text:style-name="Numbering_20_1_Content"> Die Hochschule für Musik und Theater heisst auf niederländisch <text:span text:style-name="Emphasis">Felix Mendelssohnschool voor Muziek en Theater Leipzig</text:span></text:p>
        </text:list-item>
        <text:list-item>
          <text:p text:style-name="Numbering_20_1_Content_Last"> Carl Reinicke arbeitet bei einer Einrichtung die sich in Leipzig befindet</text:p>
        </text:list-item>
      </text:list>
      <text:h text:style-name="Heading_20_4" text:outline-level="4"><text:bookmark-start text:name="__RefHeading___loesungen_4"/><text:bookmark-start text:name="loesungen"/>Lösungen<text:bookmark-end text:name="__RefHeading___loesungen_4"/><text:bookmark-end text:name="loesungen"/></text:h>
      <text:list text:style-name="List_20_1" text:continue-numbering="false">
        <text:list-item>
          <text:p text:style-name="LastListParagraph_List_20_1_Content_First"> gibt es hier: <text:span text:style-name="del"><text:a xlink:type="simple" xlink:href="https://dl.dropboxusercontent.com/u/33604655/loesungen_turtle.pdf" text:style-name="Internet_20_link" text:visited-style-name="Visited_20_Internet_20_Link">https://dl.dropboxusercontent.com/u/33604655/loesungen_turtle.pdf</text:a></text:span> </text:p>
        </text:list-item>
      </text:list>
      <text:h text:style-name="Heading_20_2" text:outline-level="2"><text:bookmark-start text:name="__RefHeading___uebungen_zu_sparql_5"/><text:bookmark-start text:name="uebungen_zu_sparql"/>Übungen zu SPARQL<text:bookmark-end text:name="__RefHeading___uebungen_zu_sparql_5"/><text:bookmark-end text:name="uebungen_zu_sparql"/></text:h>
      <text:h text:style-name="Heading_20_3" text:outline-level="3"><text:bookmark-start text:name="__RefHeading___fuseki_installieren_6"/><text:bookmark-start text:name="fuseki_installieren"/>Fuseki installieren<text:bookmark-end text:name="__RefHeading___fuseki_installieren_6"/><text:bookmark-end text:name="fuseki_installieren"/></text:h>
      <text:list text:style-name="List_20_1" text:continue-numbering="false">
        <text:list-item>
          <text:p text:style-name="List_20_1_Content_First"> Auf dem Rechner muss Java 8 laufen</text:p>
        </text:list-item>
        <text:list-item>
          <text:p text:style-name="List_20_1_Content"> die aktuelle Version von Fuseki kann hier heruntergeladen werden: <text:a xlink:type="simple" xlink:href="https://jena.apache.org/download/" text:style-name="Internet_20_link" text:visited-style-name="Visited_20_Internet_20_Link">https://jena.apache.org/download/</text:a> und zwar <text:span text:style-name="Source_20_Text">apache-jena-fuseki-2.5.0.zip</text:span> (etwas weiter oben kann man den Server einstellen, von dem es heruntergeladen werden soll)</text:p>
        </text:list-item>
        <text:list-item>
          <text:p text:style-name="List_20_1_Content"> Man kann sich das zip-Archiv irgendwohin auspacken, z.B. auf den Desktop.</text:p>
        </text:list-item>
        <text:list-item>
          <text:p text:style-name="List_20_1_Content"> In dem Ordner <text:span text:style-name="Source_20_Text">apache-jena-fuseki-2.5.0</text:span> gibt es eine Datei <text:span text:style-name="Source_20_Text">fuseki-server.bat</text:span> mit der Fuseki gestartet wird.</text:p>
        </text:list-item>
        <text:list-item>
          <text:p text:style-name="List_20_1_Content_Last"> Wenn der Fuseki-Server läuft, ruft man im Browser <text:a xlink:type="simple" xlink:href="http://localhost:3030" text:style-name="Internet_20_link" text:visited-style-name="Visited_20_Internet_20_Link">http://localhost:3030</text:a> auf</text:p>
        </text:list-item>
      </text:list>
      <text:h text:style-name="Heading_20_3" text:outline-level="3"><text:bookmark-start text:name="__RefHeading___beispieldaten_einspielen_7"/><text:bookmark-start text:name="beispieldaten_einspielen"/>Beispieldaten einspielen<text:bookmark-end text:name="__RefHeading___beispieldaten_einspielen_7"/><text:bookmark-end text:name="beispieldaten_einspielen"/></text:h>
      <text:list text:style-name="List_20_1" text:continue-numbering="false">
        <text:list-item>
          <text:p text:style-name="List_20_1_Content_First"> Eine Sammlung von Beispieldaten kann <text:a xlink:type="simple" xlink:href="https://dl.dropboxusercontent.com/u/33604655/data.zip" text:style-name="Internet_20_link" text:visited-style-name="Visited_20_Internet_20_Link"> hier </text:a> herunter geladen werden. Zum Hochladen muss die zip-Datei auf dem lokalen Rechner entpackt werden.</text:p>
        </text:list-item>
        <text:list-item>
          <text:p text:style-name="List_20_1_Content"> In der Fuseki-Oberfläche im Browser geht man auf <text:span text:style-name="Strong_20_Emphasis">Manage Datasets</text:span> und dann auf <text:span text:style-name="Strong_20_Emphasis">add new dataset</text:span>.</text:p>
        </text:list-item>
        <text:list-item>
          <text:p text:style-name="List_20_1_Content"> Hier gibt man einen Namen für das Datenset ein und wählt als Option <text:span text:style-name="Emphasis">Persistent</text:span>. Mit Klicken auf den Button „Create Dataset“ wird das neue Datenset angelegt.</text:p>
        </text:list-item>
        <text:list-item>
          <text:p text:style-name="List_20_1_Content"> Wenn das Datenset angelegt ist, klickt man auf <text:span text:style-name="Strong_20_Emphasis">upload data</text:span> (alternativ kann man auch <text:span text:style-name="Strong_20_Emphasis">dataset</text:span> in der oberen Navigationsleiste aufrufen, dann das Datenset aus dem Drop-Down auswählen und auf <text:span text:style-name="Strong_20_Emphasis">upload files</text:span> gehen)</text:p>
        </text:list-item>
        <text:list-item>
          <text:p text:style-name="List_20_1_Content"> Das Feld <text:span text:style-name="Emphasis">Destination Graph Name</text:span> bleibt frei.</text:p>
        </text:list-item>
        <text:list-item>
          <text:p text:style-name="List_20_1_Content_Last"> Mit dem Button <text:span text:style-name="Strong_20_Emphasis">Select files … </text:span> öffnet man den Upload-Dialog. Hier wählt man die entsprechenden .ttl-Dateien aus und klickt dann den Button <text:span text:style-name="Strong_20_Emphasis">upload all</text:span>.</text:p>
        </text:list-item>
      </text:list>
      <text:h text:style-name="Heading_20_3" text:outline-level="3"><text:bookmark-start text:name="__RefHeading___properties_in_den_beispieldaten_8"/><text:bookmark-start text:name="properties_in_den_beispieldaten"/>Properties in den Beispieldaten<text:bookmark-end text:name="__RefHeading___properties_in_den_beispieldaten_8"/><text:bookmark-end text:name="properties_in_den_beispielda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URI </text:p>
          </table:table-cell>
          <table:table-cell office:value-type="string" table:style-name="tableheader">
            <text:p text:style-name="Table_20_Heading">Objekt </text:p>
          </table:table-cell>
        </table:table-row>
        <table:table-row>
          <table:table-cell office:value-type="string" table:style-name="tablecell">
            <text:p text:style-name="tablealignleft">Alumnus von</text:p>
          </table:table-cell>
          <table:table-cell office:value-type="string" table:style-name="tablecell">
            <text:p text:style-name="tablealignleft"> <text:a xlink:type="simple" xlink:href="http://example.org/property/isAlumnusOf" text:style-name="Internet_20_link" text:visited-style-name="Visited_20_Internet_20_Link">http://example.org/property/isAlumnusOf</text:a> <text:note text:id="ftn1" text:note-class="footnote"><text:note-citation text:label="2)">2)</text:note-citation><text:note-body><text:p text:style-name="Text_20_body"><text:span text:style-name="Strong_20_Emphasis">Achtung</text:span>: Die URIs für die Personen in diesen Triples sind andere ( <text:a xlink:type="simple" xlink:href="http://dbpedia.org/resource" text:style-name="Internet_20_link" text:visited-style-name="Visited_20_Internet_20_Link">http://dbpedia.org/resource</text:a> anstelle von <text:a xlink:type="simple" xlink:href="http://fr.dbpedia.org/resource/" text:style-name="Internet_20_link" text:visited-style-name="Visited_20_Internet_20_Link">http://fr.dbpedia.org/resource/</text:a> ) </text:p></text:note-body></text:note> </text:p>
          </table:table-cell>
          <table:table-cell office:value-type="string" table:style-name="tablecell">
            <text:p text:style-name="tablealignleft"> Hochschule </text:p>
          </table:table-cell>
        </table:table-row>
        <table:table-row>
          <table:table-cell office:value-type="string" table:style-name="tablecell">
            <text:p text:style-name="tablealignleft">Geburtsdatum</text:p>
          </table:table-cell>
          <table:table-cell office:value-type="string" table:style-name="tablecell">
            <text:p text:style-name="tablealignleft"> <text:a xlink:type="simple" xlink:href="http://dbpedia.org/ontology/birthDate" text:style-name="Internet_20_link" text:visited-style-name="Visited_20_Internet_20_Link">http://dbpedia.org/ontology/birthDate</text:a> </text:p>
          </table:table-cell>
          <table:table-cell office:value-type="string" table:style-name="tablecell">
            <text:p text:style-name="tablealignleft"> Literal (xsd:date) </text:p>
          </table:table-cell>
        </table:table-row>
        <table:table-row>
          <table:table-cell office:value-type="string" table:style-name="tablecell">
            <text:p text:style-name="tablealignleft">Geburtsort</text:p>
          </table:table-cell>
          <table:table-cell office:value-type="string" table:style-name="tablecell">
            <text:p text:style-name="tablealignleft"> <text:a xlink:type="simple" xlink:href="http://dbpedia.org/ontology/birthPlace" text:style-name="Internet_20_link" text:visited-style-name="Visited_20_Internet_20_Link">http://dbpedia.org/ontology/birthPlace</text:a>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Beruf</text:p>
          </table:table-cell>
          <table:table-cell office:value-type="string" table:style-name="tablecell">
            <text:p text:style-name="tablealignleft"> <text:a xlink:type="simple" xlink:href="http://dbpedia.org/ontology/occupation" text:style-name="Internet_20_link" text:visited-style-name="Visited_20_Internet_20_Link">http://dbpedia.org/ontology/occupation</text:a> </text:p>
          </table:table-cell>
          <table:table-cell office:value-type="string" table:style-name="tablecell">
            <text:p text:style-name="tablealignleft"> Beruf </text:p>
          </table:table-cell>
        </table:table-row>
        <table:table-row>
          <table:table-cell office:value-type="string" table:style-name="tablecell">
            <text:p text:style-name="tablealignleft">Schüler</text:p>
          </table:table-cell>
          <table:table-cell office:value-type="string" table:style-name="tablecell">
            <text:p text:style-name="tablealignleft"> <text:a xlink:type="simple" xlink:href="http://dbpedia.org/ontology/disciple" text:style-name="Internet_20_link" text:visited-style-name="Visited_20_Internet_20_Link">http://dbpedia.org/ontology/disciple</text:a> </text:p>
          </table:table-cell>
          <table:table-cell office:value-type="string" table:style-name="tablecell">
            <text:p text:style-name="tablealignleft"> Schüler </text:p>
          </table:table-cell>
        </table:table-row>
        <table:table-row>
          <table:table-cell office:value-type="string" table:style-name="tablecell">
            <text:p text:style-name="tablealignleft">Ehepartner</text:p>
          </table:table-cell>
          <table:table-cell office:value-type="string" table:style-name="tablecell">
            <text:p text:style-name="tablealignleft"> <text:a xlink:type="simple" xlink:href="http://dbpedia.org/ontology/spouse" text:style-name="Internet_20_link" text:visited-style-name="Visited_20_Internet_20_Link">http://dbpedia.org/ontology/spouse</text:a> </text:p>
          </table:table-cell>
          <table:table-cell office:value-type="string" table:style-name="tablecell">
            <text:p text:style-name="tablealignleft"> Ehepartner </text:p>
          </table:table-cell>
        </table:table-row>
        <table:table-row>
          <table:table-cell office:value-type="string" table:style-name="tablecell">
            <text:p text:style-name="tablealignleft">Bezeichnung / Name</text:p>
          </table:table-cell>
          <table:table-cell office:value-type="string" table:style-name="tablecell">
            <text:p text:style-name="tablealignleft"> <text:a xlink:type="simple" xlink:href="http://www.w3.org/2000/01/rdf-schema#label" text:style-name="Internet_20_link" text:visited-style-name="Visited_20_Internet_20_Link">http://www.w3.org/2000/01/rdf-schema#label</text:a> </text:p>
          </table:table-cell>
          <table:table-cell office:value-type="string" table:style-name="tablecell">
            <text:p text:style-name="tablealignleft"> Literal (mit Sprachangabe) </text:p>
          </table:table-cell>
        </table:table-row>
        <table:table-row>
          <table:table-cell office:value-type="string" table:style-name="tablecell">
            <text:p text:style-name="tablealignleft">Eltern(teil) von</text:p>
          </table:table-cell>
          <table:table-cell office:value-type="string" table:style-name="tablecell">
            <text:p text:style-name="tablealignleft"> <text:a xlink:type="simple" xlink:href="http://example.org/property/isParentOf" text:style-name="Internet_20_link" text:visited-style-name="Visited_20_Internet_20_Link">http://example.org/property/isParentOf</text:a> </text:p>
          </table:table-cell>
          <table:table-cell office:value-type="string" table:style-name="tablecell">
            <text:p text:style-name="tablealignleft"> Kind </text:p>
          </table:table-cell>
        </table:table-row>
        <table:table-row>
          <table:table-cell office:value-type="string" table:style-name="tablecell">
            <text:p text:style-name="tablealignleft">befindet sich im Land</text:p>
          </table:table-cell>
          <table:table-cell office:value-type="string" table:style-name="tablecell">
            <text:p text:style-name="tablealignleft"> <text:a xlink:type="simple" xlink:href="http://dbpedia.org/ontology/country" text:style-name="Internet_20_link" text:visited-style-name="Visited_20_Internet_20_Link">http://dbpedia.org/ontology/country</text:a> </text:p>
          </table:table-cell>
          <table:table-cell office:value-type="string" table:style-name="tablecell">
            <text:p text:style-name="tablealignleft"> Land </text:p>
          </table:table-cell>
        </table:table-row>
        <table:table-row>
          <table:table-cell office:value-type="string" table:style-name="tablecell">
            <text:p text:style-name="tablealignleft">Anzahl der Einwohner </text:p>
          </table:table-cell>
          <table:table-cell office:value-type="string" table:style-name="tablecell">
            <text:p text:style-name="tablealignleft"> <text:a xlink:type="simple" xlink:href="http://example.org/property/NoOfinhabitants" text:style-name="Internet_20_link" text:visited-style-name="Visited_20_Internet_20_Link">http://example.org/property/NoOfinhabitants</text:a> </text:p>
          </table:table-cell>
          <table:table-cell office:value-type="string" table:style-name="tablecell">
            <text:p text:style-name="tablealignleft"> Literal (xsd:integer) </text:p>
          </table:table-cell>
        </table:table-row>
      </table:table>
      <text:p text:style-name="Text_20_body">außerdem kommen vo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rdf:type</text:p>
          </table:table-cell>
          <table:table-cell office:value-type="string" table:style-name="tablecell">
            <text:p text:style-name="tablealignleft"> <text:a xlink:type="simple" xlink:href="http://www.w3.org/1999/02/22-rdf-syntax-ns#type" text:style-name="Internet_20_link" text:visited-style-name="Visited_20_Internet_20_Link">http://www.w3.org/1999/02/22-rdf-syntax-ns#type</text:a> </text:p>
          </table:table-cell>
        </table:table-row>
        <table:table-row>
          <table:table-cell office:value-type="string" table:style-name="tablecell">
            <text:p text:style-name="tablealignleft">owl:sameAs</text:p>
          </table:table-cell>
          <table:table-cell office:value-type="string" table:style-name="tablecell">
            <text:p text:style-name="tablealignleft"> <text:a xlink:type="simple" xlink:href="http://www.w3.org/2002/07/owl#sameAs" text:style-name="Internet_20_link" text:visited-style-name="Visited_20_Internet_20_Link">http://www.w3.org/2002/07/owl#sameAs</text:a> </text:p>
          </table:table-cell>
        </table:table-row>
      </table:table>
      <text:p text:style-name="Text_20_body">URIs für die Berufe <text:span text:style-name="Emphasis">Komponist</text:span> und <text:span text:style-name="Emphasis">Klavierlehrer</text:span> siehe oben.</text:p>
      <text:h text:style-name="Heading_20_4" text:outline-level="4"><text:bookmark-start text:name="__RefHeading___musikraetsel_9"/><text:bookmark-start text:name="musikraetsel"/>Musikrätsel<text:bookmark-end text:name="__RefHeading___musikraetsel_9"/><text:bookmark-end text:name="musikraetsel"/></text:h>
      <text:list text:style-name="List_20_1" text:continue-numbering="false">
        <text:list-item>
          <text:p text:style-name="List_20_1_Content_First"> Wie heisst die gesuchte Person? </text:p>
        </text:list-item>
        <text:list-item>
          <text:p text:style-name="List_20_1_Content"> Wann und Wo ist sie geboren?</text:p>
        </text:list-item>
        <text:list-item>
          <text:p text:style-name="List_20_1_Content"> Was ist der Name der Mutter?</text:p>
        </text:list-item>
        <text:list-item>
          <text:p text:style-name="List_20_1_Content_Last"> Welche Graph-Pattern können jeweils dafür abgefragt werden?</text:p>
        </text:list-item>
      </text:list>
      <text:h text:style-name="Heading_20_4" text:outline-level="4"><text:bookmark-start text:name="__RefHeading___weitere_abfragen_10"/><text:bookmark-start text:name="weitere_abfragen"/>weitere Abfragen<text:bookmark-end text:name="__RefHeading___weitere_abfragen_10"/><text:bookmark-end text:name="weitere_abfragen"/></text:h>
      <text:list text:style-name="Numbering_20_1" text:continue-numbering="false">
        <text:list-item>
          <text:p text:style-name="Numbering_20_1_Content_First"> Alle Komponisten</text:p>
        </text:list-item>
        <text:list-item>
          <text:p text:style-name="Numbering_20_1_Content"> Alle Komponisten mit Anagabe ihres Geburtslandes<text:note text:id="ftn2" text:note-class="footnote"><text:note-citation text:label="3)">3)</text:note-citation><text:note-body><text:p text:style-name="Text_20_body">wenn man hier rdfs:label im Graph-Pattern verwendet kann u.U. das Skript das die tabellarische Anzeige der Daten steuert abstürzen</text:p></text:note-body></text:note></text:p>
        </text:list-item>
        <text:list-item>
          <text:p text:style-name="Numbering_20_1_Content"> Alle Komponisten, die in Frankreich geboren sind</text:p>
        </text:list-item>
        <text:list-item>
          <text:p text:style-name="Numbering_20_1_Content"> Alle Komponisten, die in Ländern mit mehr als 20 Mio Einwohnern geboren sind</text:p>
        </text:list-item>
        <text:list-item>
          <text:p text:style-name="Numbering_20_1_Content_Last"> Alle Prädikate, die in einem Datenset verwendet werden</text:p>
        </text:list-item>
      </text:list>
      <text:h text:style-name="Heading_20_4" text:outline-level="4"><text:bookmark-start text:name="__RefHeading___loesungen_11"/><text:bookmark-start text:name="loesungen1"/>Lösungen<text:bookmark-end text:name="__RefHeading___loesungen_11"/><text:bookmark-end text:name="loesungen1"/></text:h>
      <text:list text:style-name="List_20_1" text:continue-numbering="false">
        <text:list-item>
          <text:p text:style-name="LastListParagraph_List_20_1_Content_First"> gibt es hier: <text:span text:style-name="del"><text:a xlink:type="simple" xlink:href="https://dl.dropboxusercontent.com/u/33604655/loesungen_sparql.pdf" text:style-name="Internet_20_link" text:visited-style-name="Visited_20_Internet_20_Link">https://dl.dropboxusercontent.com/u/33604655/loesungen_sparql.pdf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ungen:uebung1</dc:title>
  </office:meta>
</office:document-meta>
</file>