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e:configuration"/><text:bookmark-start text:name="__RefHeading___tce_metadateneditorsystemkonfiguration_1"/><text:bookmark-start text:name="tce_metadateneditorsystemkonfiguration"/>TCE Metadateneditor: Systemkonfiguration<text:bookmark-end text:name="__RefHeading___tce_metadateneditorsystemkonfiguration_1"/><text:bookmark-end text:name="tce_metadateneditorsystemkonfiguration"/></text:h>
      <text:p text:style-name="Text_20_body">Die Systemkonfiguration muss derzeit noch im Quellcode vorgenommen werden. Die Datei in der das geschieht ist: <text:span text:style-name="Source_20_Text">c:\local\xampp\cgi-bin\tce\TCE\Config.pm</text:span>. Hier können folgende Werte angepasst werde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$CGI_BIN</text:p>
          </table:table-cell>
          <table:table-cell office:value-type="string" table:style-name="tablecell">
            <text:p text:style-name="tablealignleft">der vollst. Pfad zum Verzeichnis, in dem die Perl-Skritpe liegen</text:p>
          </table:table-cell>
          <table:table-cell office:value-type="string" table:style-name="tablecell">
            <text:p text:style-name="tablealignleft">nicht ändern</text:p>
          </table:table-cell>
        </table:table-row>
        <table:table-row>
          <table:table-cell office:value-type="string" table:style-name="tablecell">
            <text:p text:style-name="tablealignleft">$GOOBI_HOME</text:p>
          </table:table-cell>
          <table:table-cell office:value-type="string" table:style-name="tablecell">
            <text:p text:style-name="tablealignleft">Pfad zum Goobi Homeverzeichnis</text:p>
          </table:table-cell>
          <table:table-cell office:value-type="string" table:style-name="tablecell">
            <text:p text:style-name="tablealignleft">muss für jede Instanz angepasst werden, kann auch auf ein anderes Verzeichnis zeigen, wenn man die METS-Dateien dort manuell ablegen möchte (z.B. solche, die man aus dem Web heruntergeladen hat</text:p>
          </table:table-cell>
        </table:table-row>
        <table:table-row>
          <table:table-cell office:value-type="string" table:style-name="tablecell">
            <text:p text:style-name="tablealignleft">$PICA_HOME</text:p>
          </table:table-cell>
          <table:table-cell office:value-type="string" table:style-name="tablecell">
            <text:p text:style-name="tablealignleft">Pfad zum Pica-Download file</text:p>
          </table:table-cell>
          <table:table-cell office:value-type="string" table:style-name="tablecell">
            <text:p text:style-name="tablealignleft">muss auf die Datei zeigen, die in PICA als Downloaddatei angegeben ist</text:p>
          </table:table-cell>
        </table:table-row>
        <table:table-row>
          <table:table-cell office:value-type="string" table:style-name="tablecell">
            <text:p text:style-name="tablealignleft">$ITEMS</text:p>
          </table:table-cell>
          <table:table-cell office:value-type="string" table:style-name="tablecell">
            <text:p text:style-name="tablealignleft">Verzeichnis in dem die einzelnen Vorgänge gespeichert werden</text:p>
          </table:table-cell>
          <table:table-cell office:value-type="string" table:style-name="tablecell">
            <text:p text:style-name="tablealignleft">Nur ändern, wenn TCE nicht in <text:span text:style-name="Source_20_Text">c:\local</text:span> installiert wurde</text:p>
          </table:table-cell>
        </table:table-row>
        <table:table-row>
          <table:table-cell office:value-type="string" table:style-name="tablecell">
            <text:p text:style-name="tablealignleft">$STYLESHEET_DIR</text:p>
          </table:table-cell>
          <table:table-cell office:value-type="string" table:style-name="tablecell">
            <text:p text:style-name="tablealignleft">Verzeichnis in dem die XSLT Stylesheets liegen</text:p>
          </table:table-cell>
          <table:table-cell office:value-type="string" table:style-name="tablecell">
            <text:p text:style-name="tablealignleft">Nur ändern, wenn TCE nicht in <text:span text:style-name="Source_20_Text">c:\local</text:span> installiert wurde</text:p>
          </table:table-cell>
        </table:table-row>
        <table:table-row>
          <table:table-cell office:value-type="string" table:style-name="tablecell">
            <text:p text:style-name="tablealignleft">$OUTPUT_DIR</text:p>
          </table:table-cell>
          <table:table-cell office:value-type="string" table:style-name="tablecell">
            <text:p text:style-name="tablealignleft">Verzeichnis in dem die fertigen METS-Dateien abgelegt werden</text:p>
          </table:table-cell>
          <table:table-cell office:value-type="string" table:style-name="tablecell">
            <text:p text:style-name="tablealignleft">Kann nach Belieben verändert werden</text:p>
          </table:table-cell>
        </table:table-row>
        <table:table-row>
          <table:table-cell office:value-type="string" table:style-name="tablecell">
            <text:p text:style-name="tablealignleft">$ARCHIVE_DIR</text:p>
          </table:table-cell>
          <table:table-cell office:value-type="string" table:style-name="tablecell">
            <text:p text:style-name="tablealignleft">Verzeichnis für Archivierte Vorgänge</text:p>
          </table:table-cell>
          <table:table-cell office:value-type="string" table:style-name="tablecell">
            <text:p text:style-name="tablealignleft">Soll auf das Share-Verzeichnis zeigen, wenn dieses unter einem anderen Laufwerksbuchstaben eingerichtet ist, muss der Pfad hier entsprechend geändert werden</text:p>
          </table:table-cell>
        </table:table-row>
        <table:table-row>
          <table:table-cell office:value-type="string" table:style-name="tablecell">
            <text:p text:style-name="tablealignleft">$ARCHIVE_BACKUP</text:p>
          </table:table-cell>
          <table:table-cell office:value-type="string" table:style-name="tablecell">
            <text:p text:style-name="tablealignleft">Verzeichnis für die Sicherheitskopien archivierter Vorgänge</text:p>
          </table:table-cell>
          <table:table-cell office:value-type="string" table:style-name="tablecell">
            <text:p text:style-name="tablealignleft">Soll auf das Share-Verzeichnis zeigen, wenn dieses unter einem anderen Laufwerksbuchstaben eingerichtet ist, muss der Pfad hier entsprechend geändert werden</text:p>
          </table:table-cell>
        </table:table-row>
        <table:table-row>
          <table:table-cell office:value-type="string" table:style-name="tablecell">
            <text:p text:style-name="tablealignleft">$TEMPLATES_DIR</text:p>
          </table:table-cell>
          <table:table-cell office:value-type="string" table:style-name="tablecell">
            <text:p text:style-name="tablealignleft">Verzeichnis der Templates für die Webanwendung und den METS/MODS-Export</text:p>
          </table:table-cell>
          <table:table-cell office:value-type="string" table:style-name="tablecell">
            <text:p text:style-name="tablealignleft">Nur ändern, wenn TCE nicht in <text:span text:style-name="Source_20_Text">c:\local</text:span> installiert wurde</text:p>
          </table:table-cell>
        </table:table-row>
        <table:table-row>
          <table:table-cell office:value-type="string" table:style-name="tablecell">
            <text:p text:style-name="tablealignleft">$PPN_PREFIX</text:p>
          </table:table-cell>
          <table:table-cell office:value-type="string" table:style-name="tablecell">
            <text:p text:style-name="tablealignleft">Prefix für die Bildung von @ID-Attributen aus PPNs</text:p>
          </table:table-cell>
          <table:table-cell office:value-type="string" table:style-name="tablecell">
            <text:p text:style-name="tablealignleft">nur nach Rücksprache ändern</text:p>
          </table:table-cell>
        </table:table-row>
        <table:table-row>
          <table:table-cell office:value-type="string" table:style-name="tablecell">
            <text:p text:style-name="tablealignleft">%DATA_STORAGE</text:p>
          </table:table-cell>
          <table:table-cell office:value-type="string" table:style-name="tablecell">
            <text:p text:style-name="tablealignleft">Dateinamen für die Ablage der Metadaten</text:p>
          </table:table-cell>
          <table:table-cell office:value-type="string" table:style-name="tablecell">
            <text:p text:style-name="tablealignleft">nicht ändern</text:p>
          </table:table-cell>
        </table:table-row>
        <table:table-row>
          <table:table-cell office:value-type="string" table:style-name="tablecell">
            <text:p text:style-name="tablealignleft">%MSG_SYMBOLS</text:p>
          </table:table-cell>
          <table:table-cell office:value-type="string" table:style-name="tablecell">
            <text:p text:style-name="tablealignleft">Symbole für die Systembenachrichtigungen</text:p>
          </table:table-cell>
          <table:table-cell office:value-type="string" table:style-name="tablecell">
            <text:p text:style-name="tablealignleft">nicht ändern</text:p>
          </table:table-cell>
        </table:table-row>
        <table:table-row>
          <table:table-cell office:value-type="string" table:style-name="tablecell">
            <text:p text:style-name="tablealignleft">$POINTER</text:p>
          </table:table-cell>
          <table:table-cell office:value-type="string" table:style-name="tablecell">
            <text:p text:style-name="tablealignleft">Base URL für METS-Pointer</text:p>
          </table:table-cell>
          <table:table-cell office:value-type="string" table:style-name="tablecell">
            <text:p text:style-name="tablealignleft">nur nach Rücksprache ändern</text:p>
          </table:table-cell>
        </table:table-row>
        <table:table-row>
          <table:table-cell office:value-type="string" table:style-name="tablecell">
            <text:p text:style-name="tablealignleft">$PATH_TO_SAXON</text:p>
          </table:table-cell>
          <table:table-cell office:value-type="string" table:style-name="tablecell">
            <text:p text:style-name="tablealignleft">Vollst. Pfad zum jar-file von Saxon (inkl. Aufruf der Java-Laufzeitumgebung</text:p>
          </table:table-cell>
          <table:table-cell office:value-type="string" table:style-name="tablecell">
            <text:p text:style-name="tablealignleft">muss für jede Instanz angepasst werden</text:p>
          </table:table-cell>
        </table:table-row>
        <table:table-row>
          <table:table-cell office:value-type="string" table:style-name="tablecell">
            <text:p text:style-name="tablealignleft">%DEFAULT_AGENT</text:p>
          </table:table-cell>
          <table:table-cell office:value-type="string" table:style-name="tablecell">
            <text:p text:style-name="tablealignleft">Standardwerte für den METS-Header</text:p>
          </table:table-cell>
          <table:table-cell office:value-type="string" table:style-name="tablecell">
            <text:p text:style-name="tablealignleft">nur nach Rücksprache änder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TCE<text:span text:style-name="highlight_sy0">::</text:span><text:span text:style-name="highlight_me2">Config</text:span><text:span text:style-name="highlight_sy0">;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co1"># application wide configuration settings</text:span><text:line-break/><text:span text:style-name="highlight_kw2">BEGIN</text:span> <text:span text:style-name="highlight_br0">{</text:span><text:line-break/> <text:line-break/><text:span text:style-name="highlight_co1"># full url and path to script dir (trailing slash required)</text:span><text:line-break/><text:span text:style-name="highlight_kw1">our</text:span> <text:span text:style-name="highlight_re0">$CGI_BIN</text:span> <text:span text:style-name="highlight_sy0">=</text:span> <text:span text:style-name="highlight_st_h">'http://localhost/cgi-bin/tce/'</text:span><text:span text:style-name="highlight_sy0">;</text:span><text:line-break/> <text:line-break/><text:span text:style-name="highlight_co1"># path to GOOBI home directory (trailing slash required) c:/local/tce/goobi/</text:span><text:line-break/><text:span text:style-name="highlight_kw1">our</text:span> <text:span text:style-name="highlight_re0">$GOOBI_HOME</text:span> <text:span text:style-name="highlight_sy0">=</text:span> <text:span text:style-name="highlight_st_h">'t:/'</text:span><text:span text:style-name="highlight_sy0">;</text:span><text:line-break/> <text:line-break/><text:span text:style-name="highlight_co1"># path to PICA download file</text:span><text:line-break/><text:span text:style-name="highlight_kw1">our</text:span> <text:span text:style-name="highlight_re0">$PICA_HOME</text:span> <text:span text:style-name="highlight_sy0">=</text:span> <text:span text:style-name="highlight_st_h">'c:/local/tce/dwl/download.dwl'</text:span><text:span text:style-name="highlight_sy0">;</text:span><text:line-break/> <text:line-break/><text:span text:style-name="highlight_co1"># path to TCE item store (trailing slash required)</text:span><text:line-break/><text:span text:style-name="highlight_kw1">our</text:span> <text:span text:style-name="highlight_re0">$ITEMS</text:span> <text:span text:style-name="highlight_sy0">=</text:span> <text:span text:style-name="highlight_st_h">'c:/local/tce/items/'</text:span><text:span text:style-name="highlight_sy0">;</text:span><text:line-break/> <text:line-break/><text:span text:style-name="highlight_co1"># path to XSLT stylesheets (trailing slash required)</text:span><text:line-break/><text:span text:style-name="highlight_kw1">our</text:span> <text:span text:style-name="highlight_re0">$STYLESHEET_DIR</text:span> <text:span text:style-name="highlight_sy0">=</text:span> <text:span text:style-name="highlight_st_h">'c:/local/tce/stylesheets/'</text:span><text:span text:style-name="highlight_sy0">;</text:span><text:line-break/> <text:line-break/><text:span text:style-name="highlight_co1"># path to output directory (trailing slash required)</text:span><text:line-break/><text:span text:style-name="highlight_kw1">our</text:span> <text:span text:style-name="highlight_re0">$OUTPUT_DIR</text:span> <text:span text:style-name="highlight_sy0">=</text:span> <text:span text:style-name="highlight_st_h">'c:/local/tce/output/'</text:span><text:span text:style-name="highlight_sy0">;</text:span><text:line-break/> <text:line-break/><text:span text:style-name="highlight_co1"># path to default archive location (trailing slash required)</text:span><text:line-break/><text:span text:style-name="highlight_kw1">our</text:span> <text:span text:style-name="highlight_re0">$ARCHIVE_DIR</text:span> <text:span text:style-name="highlight_sy0">=</text:span> <text:span text:style-name="highlight_st_h">'s:/VD18/archive/'</text:span><text:span text:style-name="highlight_sy0">;</text:span><text:line-break/> <text:line-break/><text:span text:style-name="highlight_co1"># path to backup archive (trailing slash required)</text:span><text:line-break/><text:span text:style-name="highlight_kw1">our</text:span> <text:span text:style-name="highlight_re0">$ARCHIVE_BACKUP</text:span> <text:span text:style-name="highlight_sy0">=</text:span> <text:span text:style-name="highlight_st_h">'s:/VD18/archive/backup/'</text:span><text:span text:style-name="highlight_sy0">;</text:span><text:line-break/> <text:line-break/><text:span text:style-name="highlight_co1"># path to TT templates (no trailing slash)</text:span><text:line-break/><text:span text:style-name="highlight_kw1">our</text:span> <text:span text:style-name="highlight_re0">$TEMPLATES_DIR</text:span> <text:span text:style-name="highlight_sy0">=</text:span> <text:span text:style-name="highlight_st_h">'c:/local/tce/templates'</text:span><text:span text:style-name="highlight_sy0">;</text:span><text:line-break/> <text:line-break/><text:span text:style-name="highlight_co1"># PPN prefix</text:span><text:line-break/><text:span text:style-name="highlight_kw1">our</text:span> <text:span text:style-name="highlight_re0">$PPN_PREFIX</text:span> <text:span text:style-name="highlight_sy0">=</text:span> <text:span text:style-name="highlight_st_h">'gvk'</text:span><text:span text:style-name="highlight_sy0">;</text:span><text:line-break/> <text:line-break/><text:span text:style-name="highlight_co1"># default filenames !!DO NOT CHANGE!!</text:span><text:line-break/><text:span text:style-name="highlight_kw1">our</text:span> <text:span text:style-name="highlight_re0">%DATA_STORAGE</text:span> <text:span text:style-name="highlight_sy0">=</text:span> <text:span text:style-name="highlight_br0">(</text:span><text:line-break/><text:s text:c="2"/><text:span text:style-name="highlight_st_h">'struct'</text:span> <text:span text:style-name="highlight_sy0">=&gt;</text:span> <text:span text:style-name="highlight_st_h">'struct.dmp'</text:span><text:span text:style-name="highlight_sy0">,</text:span><text:line-break/><text:s text:c="2"/><text:span text:style-name="highlight_st_h">'pages'</text:span> <text:span text:style-name="highlight_sy0">=&gt;</text:span> <text:span text:style-name="highlight_st_h">'pages.dmp'</text:span><text:span text:style-name="highlight_sy0">,</text:span><text:line-break/><text:s text:c="2"/><text:span text:style-name="highlight_st_h">'volume'</text:span> <text:span text:style-name="highlight_sy0">=&gt;</text:span> <text:span text:style-name="highlight_st_h">'volume.dwl'</text:span><text:span text:style-name="highlight_sy0">,</text:span><text:line-break/><text:s text:c="2"/><text:span text:style-name="highlight_st_h">'goobi'</text:span> <text:span text:style-name="highlight_sy0">=&gt;</text:span> <text:span text:style-name="highlight_st_h">'goobi.xml'</text:span><text:span text:style-name="highlight_sy0">,</text:span><text:line-break/><text:s text:c="2"/><text:span text:style-name="highlight_st_h">'stat_struct'</text:span> <text:span text:style-name="highlight_sy0">=&gt;</text:span> <text:span text:style-name="highlight_st_h">'stat_struct.dmp'</text:span><text:span text:style-name="highlight_sy0">,</text:span><text:line-break/><text:s text:c="2"/><text:span text:style-name="highlight_st_h">'stat_pages'</text:span> <text:span text:style-name="highlight_sy0">=&gt;</text:span> <text:span text:style-name="highlight_st_h">'stat_pages.dmp'</text:span><text:span text:style-name="highlight_sy0">,</text:span><text:line-break/><text:s text:c="2"/><text:span text:style-name="highlight_st_h">'collections'</text:span> <text:span text:style-name="highlight_sy0">=&gt;</text:span> <text:span text:style-name="highlight_st_h">'collections.txt'</text:span><text:span text:style-name="highlight_sy0">,</text:span><text:line-break/><text:s text:c="2"/><text:span text:style-name="highlight_st_h">'images'</text:span> <text:span text:style-name="highlight_sy0">=&gt;</text:span> <text:span text:style-name="highlight_st_h">'images.dmp'</text:span><text:span text:style-name="highlight_sy0">,</text:span><text:line-break/><text:s text:c="2"/><text:span text:style-name="highlight_st_h">'agents'</text:span> <text:span text:style-name="highlight_sy0">=&gt;</text:span> <text:span text:style-name="highlight_st_h">'agents.dmp'</text:span><text:span text:style-name="highlight_sy0">,</text:span><text:line-break/><text:s text:c="2"/><text:span text:style-name="highlight_st_h">'createdate'</text:span> <text:span text:style-name="highlight_sy0">=&gt;</text:span> <text:span text:style-name="highlight_st_h">'createdate.dmp'</text:span><text:line-break/><text:span text:style-name="highlight_br0">)</text:span><text:span text:style-name="highlight_sy0">;</text:span><text:line-break/> <text:line-break/><text:span text:style-name="highlight_co1"># default message symbols</text:span><text:line-break/><text:span text:style-name="highlight_kw1">our</text:span> <text:span text:style-name="highlight_re0">%MSG_SYMBOLS</text:span> <text:span text:style-name="highlight_sy0">=</text:span> <text:span text:style-name="highlight_br0">(</text:span><text:line-break/><text:s text:c="2"/><text:span text:style-name="highlight_st_h">'ok'</text:span> <text:span text:style-name="highlight_sy0">=&gt;</text:span> <text:span text:style-name="highlight_st_h">'&lt;img src="/tce/include/images/plus.png" alt="[OK]" style="margin-bottom:-0.5em"/&gt;'</text:span><text:span text:style-name="highlight_sy0">,</text:span><text:line-break/><text:s text:c="2"/><text:span text:style-name="highlight_st_h">'fail'</text:span> <text:span text:style-name="highlight_sy0">=&gt;</text:span> <text:span text:style-name="highlight_st_h">'&lt;img src="/tce/include/images/minus.png" alt="[FAIL]" style="margin-bottom:-0.5em"/&gt;'</text:span><text:span text:style-name="highlight_sy0">,</text:span><text:line-break/><text:s text:c="2"/><text:span text:style-name="highlight_st_h">'warn'</text:span> <text:span text:style-name="highlight_sy0">=&gt;</text:span> <text:span text:style-name="highlight_st_h">'&lt;img src="/tce/include/images/exclamation.png" alt="[WARN]" style="margin-bottom:-0.5em"/&gt;'</text:span><text:line-break/><text:span text:style-name="highlight_br0">)</text:span><text:span text:style-name="highlight_sy0">;</text:span><text:line-break/> <text:line-break/><text:span text:style-name="highlight_co1"># base url for pointers</text:span><text:line-break/><text:span text:style-name="highlight_kw1">our</text:span> <text:span text:style-name="highlight_re0">$POINTER</text:span> <text:span text:style-name="highlight_sy0">=</text:span> <text:span text:style-name="highlight_st_h">'http://gdz.sub.uni-goettingen.de/mets_export.php?PPN='</text:span><text:span text:style-name="highlight_sy0">;</text:span><text:line-break/> <text:line-break/><text:span text:style-name="highlight_co1"># path to xslt processor (use Windows syntax when using Windows OS)</text:span><text:line-break/><text:span text:style-name="highlight_kw1">our</text:span> <text:span text:style-name="highlight_re0">$PATH_TO_SAXON</text:span> <text:span text:style-name="highlight_sy0">=</text:span> <text:span text:style-name="highlight_st_h">'C:/windows/system32/java -jar C:/users/jahnke/saxon/saxonb9-1-0-1j/saxon9.jar'</text:span><text:span text:style-name="highlight_sy0">;</text:span><text:line-break/> <text:line-break/><text:span text:style-name="highlight_co1"># default agent for METS header</text:span><text:line-break/><text:span text:style-name="highlight_kw1">our</text:span> <text:span text:style-name="highlight_re0">%DEFAULT_AGENT</text:span> <text:span text:style-name="highlight_sy0">=</text:span> <text:span text:style-name="highlight_br0">(</text:span><text:line-break/><text:tab/><text:span text:style-name="highlight_st_h">'role'</text:span> <text:span text:style-name="highlight_sy0">=&gt;</text:span> <text:span text:style-name="highlight_st_h">'CREATOR'</text:span><text:span text:style-name="highlight_sy0">,</text:span><text:line-break/><text:tab/><text:span text:style-name="highlight_st_h">'type'</text:span> <text:span text:style-name="highlight_sy0">=&gt;</text:span> <text:span text:style-name="highlight_st_h">'ORGANIZATION'</text:span><text:span text:style-name="highlight_sy0">,</text:span><text:line-break/><text:tab/><text:span text:style-name="highlight_st_h">'name'</text:span> <text:span text:style-name="highlight_sy0">=&gt;</text:span> <text:span text:style-name="highlight_st_h">'Nds. Staats- und Universitätsbibliothek Göttingen (DE-7)'</text:span><text:line-break/><text:span text:style-name="highlight_br0">)</text:span><text:span text:style-name="highlight_sy0">;</text:span>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ce:configuration</dc:title>
  </office:meta>
</office:document-meta>
</file>