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e:development"/><text:bookmark-start text:name="__RefHeading___tce_metadateneditorweiterentwicklung_1"/><text:bookmark-start text:name="tce_metadateneditorweiterentwicklung"/>TCE Metadateneditor: Weiterentwicklung<text:bookmark-end text:name="__RefHeading___tce_metadateneditorweiterentwicklung_1"/><text:bookmark-end text:name="tce_metadateneditorweiterentwicklung"/></text:h>
      <text:h text:style-name="Heading_20_4" text:outline-level="4"><text:bookmark-start text:name="__RefHeading___templates_trennen_2"/><text:bookmark-start text:name="templates_trennen"/>Templates trennen<text:bookmark-end text:name="__RefHeading___templates_trennen_2"/><text:bookmark-end text:name="templates_trennen"/></text:h>
      <text:p text:style-name="Text_20_body">Die Templates für die Anzeige und die für die Generierung der METS-Dateien sollten sinnvollerweise getrennt vorgehalten werden.  — <text:span text:style-name="Emphasis"><text:a xlink:type="simple" xlink:href="mailto:alexander.jahnke@googlemail.com" text:style-name="Internet_20_link" text:visited-style-name="Visited_20_Internet_20_Link">Alex Jahnke</text:a> 2011/12/19 18:4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ce:development</dc:title>
  </office:meta>
</office:document-meta>
</file>